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pt"/>
    </style:style>
    <style:style style:name="co2" style:family="table-column">
      <style:table-column-properties fo:break-before="auto" style:column-width="32.46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51.96pt"/>
    </style:style>
    <style:style style:name="co5" style:family="table-column">
      <style:table-column-properties fo:break-before="auto" style:column-width="97.46pt"/>
    </style:style>
    <style:style style:name="co6" style:family="table-column">
      <style:table-column-properties fo:break-before="auto" style:column-width="44.65pt"/>
    </style:style>
    <style:style style:name="co7" style:family="table-column">
      <style:table-column-properties fo:break-before="auto" style:column-width="56.01pt"/>
    </style:style>
    <style:style style:name="co8" style:family="table-column">
      <style:table-column-properties fo:break-before="auto" style:column-width="46.26pt"/>
    </style:style>
    <style:style style:name="co9" style:family="table-column">
      <style:table-column-properties fo:break-before="auto" style:column-width="59.24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3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pt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 style:vertical-align="bottom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14" style:family="table-cell" style:parent-style-name="Default" style:data-style-name="N11"/>
    <style:style style:name="ce15" style:family="table-cell" style:parent-style-name="Default" style:data-style-name="N11">
      <style:table-cell-properties style:text-align-source="fix" style:repeat-content="false" style:vertical-align="bottom"/>
      <style:paragraph-properties fo:text-align="end" fo:margin-left="0pt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 fo:margin-left="0pt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ce3"/>
        <table:table-column table:style-name="co9" table:default-cell-style-name="ce1"/>
        <table:table-column table:style-name="co10" table:number-columns-repeated="8" table:default-cell-style-name="Default"/>
        <table:table-column table:style-name="co10" table:default-cell-style-name="ce4"/>
        <table:table-column table:style-name="co10" table:number-columns-repeated="1006" table:default-cell-style-name="Default"/>
        <table:table-row table:style-name="ro1">
          <table:table-cell table:style-name="ce5" office:value-type="string" calcext:value-type="string">
            <text:p>prog</text:p>
          </table:table-cell>
          <table:table-cell table:style-name="ce7" office:value-type="string" calcext:value-type="string">
            <text:p>level</text:p>
          </table:table-cell>
          <table:table-cell table:style-name="ce8" office:value-type="string" calcext:value-type="string">
            <text:p>Z bytes</text:p>
          </table:table-cell>
          <table:table-cell table:style-name="ce8" office:value-type="string" calcext:value-type="string">
            <text:p>Z time</text:p>
          </table:table-cell>
          <table:table-cell table:style-name="ce8" office:value-type="string" calcext:value-type="string">
            <text:p>Z MB/s</text:p>
          </table:table-cell>
          <table:table-cell table:style-name="ce12" office:value-type="string" calcext:value-type="string">
            <text:p>Z GBy</text:p>
          </table:table-cell>
          <table:table-cell table:style-name="ce8" office:value-type="string" calcext:value-type="string">
            <text:p>ratio</text:p>
          </table:table-cell>
          <table:table-cell table:style-name="ce15" office:value-type="string" calcext:value-type="string">
            <text:p>pct</text:p>
          </table:table-cell>
          <table:table-cell table:style-name="ce16" office:value-type="string" calcext:value-type="string">
            <text:p>de-Z time</text:p>
          </table:table-cell>
          <table:table-cell table:style-name="ce8" office:value-type="string" calcext:value-type="string">
            <text:p>de-Z MB/s</text:p>
          </table:table-cell>
          <table:table-cell table:style-name="ce5" table:number-columns-repeated="7"/>
          <table:table-cell table:style-name="ce17"/>
          <table:table-cell table:style-name="ce5" table:number-columns-repeated="1006"/>
        </table:table-row>
        <table:table-row table:style-name="ro2">
          <table:table-cell office:value-type="string" calcext:value-type="string">
            <text:p>uncomp*</text:p>
          </table:table-cell>
          <table:table-cell/>
          <table:table-cell office:value-type="float" office:value="99728558916" calcext:value-type="float">
            <text:p>99728558916</text:p>
          </table:table-cell>
          <table:table-cell table:number-columns-repeated="3"/>
          <table:table-cell table:style-name="Default"/>
          <table:table-cell table:style-name="ce14"/>
          <table:table-cell table:style-name="ce3"/>
          <table:table-cell/>
          <table:table-cell table:style-name="ce1" office:value-type="string" calcext:value-type="string">
            <text:p>Uncompressed size := for i in *.rpm; do rpm2cpio “$i” &gt;”$i.cpio”; done; wc -c *.cpio | tail -n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zstd</text:p>
          </table:table-cell>
          <table:table-cell office:value-type="float" office:value="1" calcext:value-type="float">
            <text:p>1</text:p>
          </table:table-cell>
          <table:table-cell office:value-type="float" office:value="33656324947" calcext:value-type="float">
            <text:p>33656324947</text:p>
          </table:table-cell>
          <table:table-cell office:value-type="float" office:value="86.63" calcext:value-type="float">
            <text:p>86.63</text:p>
          </table:table-cell>
          <table:table-cell table:style-name="ce3" table:formula="of:=[.C3]/[.D3]/1048576" office:value-type="float" office:value="370.508746237756" calcext:value-type="float">
            <text:p>370.508746237756</text:p>
          </table:table-cell>
          <table:table-cell table:formula="of:=[.C3]/1000000000" office:value-type="float" office:value="33.656324947" calcext:value-type="float">
            <text:p>33.656324947</text:p>
          </table:table-cell>
          <table:table-cell table:style-name="ce4" table:formula="of:=[.$C$2]/[.C3]" office:value-type="float" office:value="2.96314464140237" calcext:value-type="float">
            <text:p>2.96</text:p>
          </table:table-cell>
          <table:table-cell table:style-name="ce14" table:formula="of:=[.C3]/[.$C$2]" office:value-type="percentage" office:value="0.337479306959085" calcext:value-type="percentage">
            <text:p>33.75%</text:p>
          </table:table-cell>
          <table:table-cell table:style-name="ce3" office:value-type="float" office:value="25.723" calcext:value-type="float">
            <text:p>25.723</text:p>
          </table:table-cell>
          <table:table-cell table:style-name="ce4" table:formula="of:=[.$C$2]/[.I3]/1000000" office:value-type="float" office:value="3877.01896808304" calcext:value-type="float">
            <text:p>3877.02</text:p>
          </table:table-cell>
          <table:table-cell table:style-name="ce1" office:value-type="string" calcext:value-type="string">
            <text:p>Compressed size := cpio+gzip / cpio+xz / etc.</text:p>
          </table:table-cell>
          <table:table-cell table:style-name="ce3"/>
          <table:table-cell table:style-name="ce4"/>
          <table:table-cell table:number-columns-repeated="4"/>
          <table:table-cell table:style-name="Default"/>
          <table:table-cell table:style-name="ce1"/>
          <table:table-cell table:number-columns-repeated="1005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1925437442" calcext:value-type="float">
            <text:p>31925437442</text:p>
          </table:table-cell>
          <table:table-cell office:value-type="float" office:value="92.188" calcext:value-type="float">
            <text:p>92.188</text:p>
          </table:table-cell>
          <table:table-cell table:style-name="ce3" table:formula="of:=[.C4]/[.D4]/1048576" office:value-type="float" office:value="330.264999007136" calcext:value-type="float">
            <text:p>330.264999007136</text:p>
          </table:table-cell>
          <table:table-cell table:formula="of:=[.C4]/1000000000" office:value-type="float" office:value="31.925437442" calcext:value-type="float">
            <text:p>31.925437442</text:p>
          </table:table-cell>
          <table:table-cell table:style-name="ce4" table:formula="of:=[.$C$2]/[.C4]" office:value-type="float" office:value="3.12379616088833" calcext:value-type="float">
            <text:p>3.12</text:p>
          </table:table-cell>
          <table:table-cell table:style-name="ce14" table:formula="of:=[.C4]/[.$C$2]" office:value-type="percentage" office:value="0.320123320631659" calcext:value-type="percentage">
            <text:p>32.01%</text:p>
          </table:table-cell>
          <table:table-cell table:style-name="ce3" office:value-type="float" office:value="24.192" calcext:value-type="float">
            <text:p>24.192</text:p>
          </table:table-cell>
          <table:table-cell table:style-name="ce4" table:formula="of:=[.$C$2]/[.I4]/1000000" office:value-type="float" office:value="4122.37760069444" calcext:value-type="float">
            <text:p>4122.38</text:p>
          </table:table-cell>
          <table:table-cell table:style-name="ce1" office:value-type="string" calcext:value-type="string">
            <text:p>... which means RPM metadata is completely disregarded (which makes sense, since e.g. changelogs remain uncompressed in an RPM anyway)</text:p>
          </table:table-cell>
          <table:table-cell table:style-name="ce3"/>
          <table:table-cell table:style-name="ce4"/>
          <table:table-cell table:number-columns-repeated="4"/>
          <table:table-cell table:style-name="Default"/>
          <table:table-cell table:style-name="ce1"/>
          <table:table-cell table:number-columns-repeated="1005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0592719816" calcext:value-type="float">
            <text:p>30592719816</text:p>
          </table:table-cell>
          <table:table-cell office:value-type="float" office:value="143.816" calcext:value-type="float">
            <text:p>143.816</text:p>
          </table:table-cell>
          <table:table-cell table:style-name="ce3" table:formula="of:=[.C5]/[.D5]/1048576" office:value-type="float" office:value="202.86679616685" calcext:value-type="float">
            <text:p>202.86679616685</text:p>
          </table:table-cell>
          <table:table-cell table:formula="of:=[.C5]/1000000000" office:value-type="float" office:value="30.592719816" calcext:value-type="float">
            <text:p>30.592719816</text:p>
          </table:table-cell>
          <table:table-cell table:style-name="ce4" table:formula="of:=[.$C$2]/[.C5]" office:value-type="float" office:value="3.25987880501694" calcext:value-type="float">
            <text:p>3.26</text:p>
          </table:table-cell>
          <table:table-cell table:style-name="ce14" table:formula="of:=[.C5]/[.$C$2]" office:value-type="percentage" office:value="0.306759870477702" calcext:value-type="percentage">
            <text:p>30.68%</text:p>
          </table:table-cell>
          <table:table-cell table:style-name="ce3" office:value-type="float" office:value="25.382" calcext:value-type="float">
            <text:p>25.382</text:p>
          </table:table-cell>
          <table:table-cell table:style-name="ce4" table:formula="of:=[.$C$2]/[.I5]/1000000" office:value-type="float" office:value="3929.10562272477" calcext:value-type="float">
            <text:p>3929.11</text:p>
          </table:table-cell>
          <table:table-cell table:number-columns-repeated="7"/>
          <table:table-cell table:style-name="Default"/>
          <table:table-cell table:style-name="ce1"/>
          <table:table-cell table:number-columns-repeated="1005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0368491077" calcext:value-type="float">
            <text:p>30368491077</text:p>
          </table:table-cell>
          <table:table-cell office:value-type="float" office:value="286.559" calcext:value-type="float">
            <text:p>286.559</text:p>
          </table:table-cell>
          <table:table-cell table:style-name="ce3" table:formula="of:=[.C6]/[.D6]/1048576" office:value-type="float" office:value="101.066970390556" calcext:value-type="float">
            <text:p>101.066970390556</text:p>
          </table:table-cell>
          <table:table-cell table:formula="of:=[.C6]/1000000000" office:value-type="float" office:value="30.368491077" calcext:value-type="float">
            <text:p>30.368491077</text:p>
          </table:table-cell>
          <table:table-cell table:style-name="ce4" table:formula="of:=[.$C$2]/[.C6]" office:value-type="float" office:value="3.28394844061024" calcext:value-type="float">
            <text:p>3.28</text:p>
          </table:table-cell>
          <table:table-cell table:style-name="ce14" table:formula="of:=[.C6]/[.$C$2]" office:value-type="percentage" office:value="0.304511480032304" calcext:value-type="percentage">
            <text:p>30.45%</text:p>
          </table:table-cell>
          <table:table-cell table:style-name="ce3" office:value-type="float" office:value="31.979" calcext:value-type="float">
            <text:p>31.979</text:p>
          </table:table-cell>
          <table:table-cell table:style-name="ce4" table:formula="of:=[.$C$2]/[.I6]/1000000" office:value-type="float" office:value="3118.5640237656" calcext:value-type="float">
            <text:p>3118.56</text:p>
          </table:table-cell>
          <table:table-cell table:style-name="ce1"/>
          <table:table-cell table:number-columns-repeated="6"/>
          <table:table-cell table:style-name="Default"/>
          <table:table-cell table:style-name="ce1"/>
          <table:table-cell table:number-columns-repeated="1005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9784724072" calcext:value-type="float">
            <text:p>29784724072</text:p>
          </table:table-cell>
          <table:table-cell office:value-type="float" office:value="411.645" calcext:value-type="float">
            <text:p>411.645</text:p>
          </table:table-cell>
          <table:table-cell table:style-name="ce3" table:formula="of:=[.C7]/[.D7]/1048576" office:value-type="float" office:value="69.0034528992539" calcext:value-type="float">
            <text:p>69.0034528992539</text:p>
          </table:table-cell>
          <table:table-cell table:formula="of:=[.C7]/1000000000" office:value-type="float" office:value="29.784724072" calcext:value-type="float">
            <text:p>29.784724072</text:p>
          </table:table-cell>
          <table:table-cell table:style-name="ce4" table:formula="of:=[.$C$2]/[.C7]" office:value-type="float" office:value="3.34831233201696" calcext:value-type="float">
            <text:p>3.35</text:p>
          </table:table-cell>
          <table:table-cell table:style-name="ce14" table:formula="of:=[.C7]/[.$C$2]" office:value-type="percentage" office:value="0.298657921018264" calcext:value-type="percentage">
            <text:p>29.87%</text:p>
          </table:table-cell>
          <table:table-cell table:style-name="ce3" office:value-type="float" office:value="28.961" calcext:value-type="float">
            <text:p>28.961</text:p>
          </table:table-cell>
          <table:table-cell table:style-name="ce4" table:formula="of:=[.$C$2]/[.I7]/1000000" office:value-type="float" office:value="3443.5468014226" calcext:value-type="float">
            <text:p>3443.55</text:p>
          </table:table-cell>
          <table:table-cell table:style-name="ce1" office:value-type="string" calcext:value-type="string">
            <text:p>TW snapshot 2019-06-06, only *.x86_64.rpm and without *-32bit.*.rpm</text:p>
          </table:table-cell>
          <table:table-cell table:number-columns-repeated="6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29534790309" calcext:value-type="float">
            <text:p>29534790309</text:p>
          </table:table-cell>
          <table:table-cell table:style-name="ce3" office:value-type="float" office:value="486.922" calcext:value-type="float">
            <text:p>486.922</text:p>
          </table:table-cell>
          <table:table-cell table:style-name="ce3" table:formula="of:=[.C8]/[.D8]/1048576" office:value-type="float" office:value="57.8461662404605" calcext:value-type="float">
            <text:p>57.8461662404605</text:p>
          </table:table-cell>
          <table:table-cell table:formula="of:=[.C8]/1000000000" office:value-type="float" office:value="29.534790309" calcext:value-type="float">
            <text:p>29.534790309</text:p>
          </table:table-cell>
          <table:table-cell table:style-name="ce4" table:formula="of:=[.$C$2]/[.C8]" office:value-type="float" office:value="3.37664692630678" calcext:value-type="float">
            <text:p>3.38</text:p>
          </table:table-cell>
          <table:table-cell table:style-name="ce14" table:formula="of:=[.C8]/[.$C$2]" office:value-type="percentage" office:value="0.296151780693801" calcext:value-type="percentage">
            <text:p>29.62%</text:p>
          </table:table-cell>
          <table:table-cell table:style-name="ce3" office:value-type="float" office:value="28.127" calcext:value-type="float">
            <text:p>28.127</text:p>
          </table:table-cell>
          <table:table-cell table:style-name="ce4" table:formula="of:=[.$C$2]/[.I8]/1000000" office:value-type="float" office:value="3545.65218174708" calcext:value-type="float">
            <text:p>3545.65</text:p>
          </table:table-cell>
          <table:table-cell table:style-name="ce1" office:value-type="string" calcext:value-type="string">
            <text:p>zstd 1.4.0</text:p>
          </table:table-cell>
          <table:table-cell table:number-columns-repeated="6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8782445664" calcext:value-type="float">
            <text:p>28782445664</text:p>
          </table:table-cell>
          <table:table-cell table:style-name="ce3" office:value-type="float" office:value="539.068" calcext:value-type="float">
            <text:p>539.068</text:p>
          </table:table-cell>
          <table:table-cell table:style-name="ce3" table:formula="of:=[.C9]/[.D9]/1048576" office:value-type="float" office:value="50.9195114403289" calcext:value-type="float">
            <text:p>50.9195114403289</text:p>
          </table:table-cell>
          <table:table-cell table:formula="of:=[.C9]/1000000000" office:value-type="float" office:value="28.782445664" calcext:value-type="float">
            <text:p>28.782445664</text:p>
          </table:table-cell>
          <table:table-cell table:style-name="ce4" table:formula="of:=[.$C$2]/[.C9]" office:value-type="float" office:value="3.46490913524895" calcext:value-type="float">
            <text:p>3.46</text:p>
          </table:table-cell>
          <table:table-cell table:style-name="ce14" table:formula="of:=[.C9]/[.$C$2]" office:value-type="percentage" office:value="0.288607856935375" calcext:value-type="percentage">
            <text:p>28.86%</text:p>
          </table:table-cell>
          <table:table-cell table:style-name="ce3" office:value-type="float" office:value="26.391" calcext:value-type="float">
            <text:p>26.391</text:p>
          </table:table-cell>
          <table:table-cell table:style-name="ce4" table:formula="of:=[.$C$2]/[.I9]/1000000" office:value-type="float" office:value="3778.88518494941" calcext:value-type="float">
            <text:p>3778.89</text:p>
          </table:table-cell>
          <table:table-cell table:style-name="ce1" office:value-type="string" calcext:value-type="string">
            <text:p>lz4 1.9.1</text:p>
          </table:table-cell>
          <table:table-cell table:number-columns-repeated="6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8545733793" calcext:value-type="float">
            <text:p>28545733793</text:p>
          </table:table-cell>
          <table:table-cell table:style-name="ce3" office:value-type="float" office:value="587.717" calcext:value-type="float">
            <text:p>587.717</text:p>
          </table:table-cell>
          <table:table-cell table:style-name="ce3" table:formula="of:=[.C10]/[.D10]/1048576" office:value-type="float" office:value="46.320479348656" calcext:value-type="float">
            <text:p>46.320479348656</text:p>
          </table:table-cell>
          <table:table-cell table:formula="of:=[.C10]/1000000000" office:value-type="float" office:value="28.545733793" calcext:value-type="float">
            <text:p>28.545733793</text:p>
          </table:table-cell>
          <table:table-cell table:style-name="ce4" table:formula="of:=[.$C$2]/[.C10]" office:value-type="float" office:value="3.49364145406749" calcext:value-type="float">
            <text:p>3.49</text:p>
          </table:table-cell>
          <table:table-cell table:style-name="ce14" table:formula="of:=[.C10]/[.$C$2]" office:value-type="percentage" office:value="0.286234295404225" calcext:value-type="percentage">
            <text:p>28.62%</text:p>
          </table:table-cell>
          <table:table-cell table:style-name="ce3" office:value-type="float" office:value="26.568" calcext:value-type="float">
            <text:p>26.568</text:p>
          </table:table-cell>
          <table:table-cell table:style-name="ce4" table:formula="of:=[.$C$2]/[.I10]/1000000" office:value-type="float" office:value="3753.70968518518" calcext:value-type="float">
            <text:p>3753.71</text:p>
          </table:table-cell>
          <table:table-cell table:style-name="ce1" office:value-type="string" calcext:value-type="string">
            <text:p>brotli 1.0.7</text:p>
          </table:table-cell>
          <table:table-cell table:number-columns-repeated="6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28415983512" calcext:value-type="float">
            <text:p>28415983512</text:p>
          </table:table-cell>
          <table:table-cell table:style-name="ce3" office:value-type="float" office:value="660.755" calcext:value-type="float">
            <text:p>660.755</text:p>
          </table:table-cell>
          <table:table-cell table:style-name="ce3" table:formula="of:=[.C11]/[.D11]/1048576" office:value-type="float" office:value="41.0130739091159" calcext:value-type="float">
            <text:p>41.0130739091159</text:p>
          </table:table-cell>
          <table:table-cell table:formula="of:=[.C11]/1000000000" office:value-type="float" office:value="28.415983512" calcext:value-type="float">
            <text:p>28.415983512</text:p>
          </table:table-cell>
          <table:table-cell table:style-name="ce4" table:formula="of:=[.$C$2]/[.C11]" office:value-type="float" office:value="3.50959377752612" calcext:value-type="float">
            <text:p>3.51</text:p>
          </table:table-cell>
          <table:table-cell table:style-name="ce14" table:formula="of:=[.C11]/[.$C$2]" office:value-type="percentage" office:value="0.284933261052477" calcext:value-type="percentage">
            <text:p>28.49%</text:p>
          </table:table-cell>
          <table:table-cell table:style-name="ce3" office:value-type="float" office:value="25.383" calcext:value-type="float">
            <text:p>25.383</text:p>
          </table:table-cell>
          <table:table-cell table:style-name="ce4" table:formula="of:=[.$C$2]/[.I11]/1000000" office:value-type="float" office:value="3928.95082992554" calcext:value-type="float">
            <text:p>3928.95</text:p>
          </table:table-cell>
          <table:table-cell table:style-name="ce1" office:value-type="string" calcext:value-type="string">
            <text:p>gzip 1.10</text:p>
          </table:table-cell>
          <table:table-cell table:number-columns-repeated="6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7833808092" calcext:value-type="float">
            <text:p>27833808092</text:p>
          </table:table-cell>
          <table:table-cell table:style-name="ce3" office:value-type="float" office:value="750.019" calcext:value-type="float">
            <text:p>750.019</text:p>
          </table:table-cell>
          <table:table-cell table:style-name="ce3" table:formula="of:=[.C12]/[.D12]/1048576" office:value-type="float" office:value="35.3916206191054" calcext:value-type="float">
            <text:p>35.3916206191054</text:p>
          </table:table-cell>
          <table:table-cell table:formula="of:=[.C12]/1000000000" office:value-type="float" office:value="27.833808092" calcext:value-type="float">
            <text:p>27.833808092</text:p>
          </table:table-cell>
          <table:table-cell table:style-name="ce4" table:formula="of:=[.$C$2]/[.C12]" office:value-type="float" office:value="3.58300088102799" calcext:value-type="float">
            <text:p>3.58</text:p>
          </table:table-cell>
          <table:table-cell table:style-name="ce14" table:formula="of:=[.C12]/[.$C$2]" office:value-type="percentage" office:value="0.27909566120818" calcext:value-type="percentage">
            <text:p>27.91%</text:p>
          </table:table-cell>
          <table:table-cell table:style-name="ce3" office:value-type="float" office:value="30.05" calcext:value-type="float">
            <text:p>30.05</text:p>
          </table:table-cell>
          <table:table-cell table:style-name="ce4" table:formula="of:=[.$C$2]/[.I12]/1000000" office:value-type="float" office:value="3318.75404046589" calcext:value-type="float">
            <text:p>3318.75</text:p>
          </table:table-cell>
          <table:table-cell table:number-columns-repeated="7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7767732604" calcext:value-type="float">
            <text:p>27767732604</text:p>
          </table:table-cell>
          <table:table-cell table:style-name="ce3" office:value-type="float" office:value="826.281" calcext:value-type="float">
            <text:p>826.281</text:p>
          </table:table-cell>
          <table:table-cell table:style-name="ce3" table:formula="of:=[.C13]/[.D13]/1048576" office:value-type="float" office:value="32.0488712789853" calcext:value-type="float">
            <text:p>32.0488712789853</text:p>
          </table:table-cell>
          <table:table-cell table:formula="of:=[.C13]/1000000000" office:value-type="float" office:value="27.767732604" calcext:value-type="float">
            <text:p>27.767732604</text:p>
          </table:table-cell>
          <table:table-cell table:style-name="ce4" table:formula="of:=[.$C$2]/[.C13]" office:value-type="float" office:value="3.5915269114063" calcext:value-type="float">
            <text:p>3.59</text:p>
          </table:table-cell>
          <table:table-cell table:style-name="ce14" table:formula="of:=[.C13]/[.$C$2]" office:value-type="percentage" office:value="0.278433107886261" calcext:value-type="percentage">
            <text:p>27.84%</text:p>
          </table:table-cell>
          <table:table-cell table:style-name="ce3" office:value-type="float" office:value="27.715" calcext:value-type="float">
            <text:p>27.715</text:p>
          </table:table-cell>
          <table:table-cell table:style-name="ce4" table:formula="of:=[.$C$2]/[.I13]/1000000" office:value-type="float" office:value="3598.36041551506" calcext:value-type="float">
            <text:p>3598.36</text:p>
          </table:table-cell>
          <table:table-cell table:number-columns-repeated="7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27680719947" calcext:value-type="float">
            <text:p>27680719947</text:p>
          </table:table-cell>
          <table:table-cell table:style-name="ce3" office:value-type="float" office:value="1022.608" calcext:value-type="float">
            <text:p>1022.608</text:p>
          </table:table-cell>
          <table:table-cell table:style-name="ce3" table:formula="of:=[.C14]/[.D14]/1048576" office:value-type="float" office:value="25.8147713230173" calcext:value-type="float">
            <text:p>25.8147713230173</text:p>
          </table:table-cell>
          <table:table-cell table:formula="of:=[.C14]/1000000000" office:value-type="float" office:value="27.680719947" calcext:value-type="float">
            <text:p>27.680719947</text:p>
          </table:table-cell>
          <table:table-cell table:style-name="ce4" table:formula="of:=[.$C$2]/[.C14]" office:value-type="float" office:value="3.60281665747673" calcext:value-type="float">
            <text:p>3.60</text:p>
          </table:table-cell>
          <table:table-cell table:style-name="ce14" table:formula="of:=[.C14]/[.$C$2]" office:value-type="percentage" office:value="0.277560613006702" calcext:value-type="percentage">
            <text:p>27.76%</text:p>
          </table:table-cell>
          <table:table-cell table:style-name="ce3" office:value-type="float" office:value="28.389" calcext:value-type="float">
            <text:p>28.389</text:p>
          </table:table-cell>
          <table:table-cell table:style-name="ce4" table:formula="of:=[.$C$2]/[.I14]/1000000" office:value-type="float" office:value="3512.92961766882" calcext:value-type="float">
            <text:p>3512.93</text:p>
          </table:table-cell>
          <table:table-cell table:style-name="ce1" office:value-type="string" calcext:value-type="string">
            <text:p>parallelized to 16 threads by concurrently running compressors per file (rather than using e.g. xz -T)</text:p>
          </table:table-cell>
          <table:table-cell table:number-columns-repeated="6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7605679371" calcext:value-type="float">
            <text:p>27605679371</text:p>
          </table:table-cell>
          <table:table-cell table:style-name="ce3" office:value-type="float" office:value="1192.704" calcext:value-type="float">
            <text:p>1192.704</text:p>
          </table:table-cell>
          <table:table-cell table:style-name="ce3" table:formula="of:=[.C15]/[.D15]/1048576" office:value-type="float" office:value="22.0732280625105" calcext:value-type="float">
            <text:p>22.0732280625105</text:p>
          </table:table-cell>
          <table:table-cell table:formula="of:=[.C15]/1000000000" office:value-type="float" office:value="27.605679371" calcext:value-type="float">
            <text:p>27.605679371</text:p>
          </table:table-cell>
          <table:table-cell table:style-name="ce4" table:formula="of:=[.$C$2]/[.C15]" office:value-type="float" office:value="3.61261020153576" calcext:value-type="float">
            <text:p>3.61</text:p>
          </table:table-cell>
          <table:table-cell table:style-name="ce14" table:formula="of:=[.C15]/[.$C$2]" office:value-type="percentage" office:value="0.276808164793115" calcext:value-type="percentage">
            <text:p>27.68%</text:p>
          </table:table-cell>
          <table:table-cell table:style-name="ce3" office:value-type="float" office:value="27.632" calcext:value-type="float">
            <text:p>27.632</text:p>
          </table:table-cell>
          <table:table-cell table:style-name="ce4" table:formula="of:=[.$C$2]/[.I15]/1000000" office:value-type="float" office:value="3609.16904009844" calcext:value-type="float">
            <text:p>3609.17</text:p>
          </table:table-cell>
          <table:table-cell table:number-columns-repeated="7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27519663049" calcext:value-type="float">
            <text:p>27519663049</text:p>
          </table:table-cell>
          <table:table-cell table:style-name="ce3" office:value-type="float" office:value="1356.365" calcext:value-type="float">
            <text:p>1356.365</text:p>
          </table:table-cell>
          <table:table-cell table:style-name="ce3" table:formula="of:=[.C16]/[.D16]/1048576" office:value-type="float" office:value="19.349360862294" calcext:value-type="float">
            <text:p>19.349360862294</text:p>
          </table:table-cell>
          <table:table-cell table:formula="of:=[.C16]/1000000000" office:value-type="float" office:value="27.519663049" calcext:value-type="float">
            <text:p>27.519663049</text:p>
          </table:table-cell>
          <table:table-cell table:style-name="ce4" table:formula="of:=[.$C$2]/[.C16]" office:value-type="float" office:value="3.6239018892938" calcext:value-type="float">
            <text:p>3.62</text:p>
          </table:table-cell>
          <table:table-cell table:style-name="ce14" table:formula="of:=[.C16]/[.$C$2]" office:value-type="percentage" office:value="0.275945660381791" calcext:value-type="percentage">
            <text:p>27.59%</text:p>
          </table:table-cell>
          <table:table-cell table:style-name="ce3" office:value-type="float" office:value="27.979" calcext:value-type="float">
            <text:p>27.979</text:p>
          </table:table-cell>
          <table:table-cell table:style-name="ce4" table:formula="of:=[.$C$2]/[.I16]/1000000" office:value-type="float" office:value="3564.4075526645" calcext:value-type="float">
            <text:p>3564.41</text:p>
          </table:table-cell>
          <table:table-cell table:number-columns-repeated="7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7449600988" calcext:value-type="float">
            <text:p>27449600988</text:p>
          </table:table-cell>
          <table:table-cell table:style-name="ce3" office:value-type="float" office:value="1721.686" calcext:value-type="float">
            <text:p>1721.686</text:p>
          </table:table-cell>
          <table:table-cell table:style-name="ce3" table:formula="of:=[.C17]/[.D17]/1048576" office:value-type="float" office:value="15.2048512085567" calcext:value-type="float">
            <text:p>15.2048512085567</text:p>
          </table:table-cell>
          <table:table-cell table:formula="of:=[.C17]/1000000000" office:value-type="float" office:value="27.449600988" calcext:value-type="float">
            <text:p>27.449600988</text:p>
          </table:table-cell>
          <table:table-cell table:style-name="ce4" table:formula="of:=[.$C$2]/[.C17]" office:value-type="float" office:value="3.63315149679581" calcext:value-type="float">
            <text:p>3.63</text:p>
          </table:table-cell>
          <table:table-cell table:style-name="ce14" table:formula="of:=[.C17]/[.$C$2]" office:value-type="percentage" office:value="0.275243132823371" calcext:value-type="percentage">
            <text:p>27.52%</text:p>
          </table:table-cell>
          <table:table-cell table:style-name="ce3" office:value-type="float" office:value="28.406" calcext:value-type="float">
            <text:p>28.406</text:p>
          </table:table-cell>
          <table:table-cell table:style-name="ce4" table:formula="of:=[.$C$2]/[.I17]/1000000" office:value-type="float" office:value="3510.8272518482" calcext:value-type="float">
            <text:p>3510.83</text:p>
          </table:table-cell>
          <table:table-cell table:number-columns-repeated="7"/>
          <table:table-cell table:style-name="Default"/>
          <table:table-cell table:number-columns-repeated="3"/>
          <table:table-cell table:style-name="ce3"/>
          <table:table-cell table:number-columns-repeated="100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26787823097" calcext:value-type="float">
            <text:p>26787823097</text:p>
          </table:table-cell>
          <table:table-cell table:style-name="ce3" office:value-type="float" office:value="2202.017" calcext:value-type="float">
            <text:p>2202.017</text:p>
          </table:table-cell>
          <table:table-cell table:style-name="ce3" table:formula="of:=[.C18]/[.D18]/1048576" office:value-type="float" office:value="11.601572049645" calcext:value-type="float">
            <text:p>11.601572049645</text:p>
          </table:table-cell>
          <table:table-cell table:formula="of:=[.C18]/1000000000" office:value-type="float" office:value="26.787823097" calcext:value-type="float">
            <text:p>26.787823097</text:p>
          </table:table-cell>
          <table:table-cell table:style-name="ce4" table:formula="of:=[.$C$2]/[.C18]" office:value-type="float" office:value="3.72290643233226" calcext:value-type="float">
            <text:p>3.72</text:p>
          </table:table-cell>
          <table:table-cell table:style-name="ce14" table:formula="of:=[.C18]/[.$C$2]" office:value-type="percentage" office:value="0.268607341649878" calcext:value-type="percentage">
            <text:p>26.86%</text:p>
          </table:table-cell>
          <table:table-cell table:style-name="ce3" office:value-type="float" office:value="27.09" calcext:value-type="float">
            <text:p>27.09</text:p>
          </table:table-cell>
          <table:table-cell table:style-name="ce4" table:formula="of:=[.$C$2]/[.I18]/1000000" office:value-type="float" office:value="3681.37906666667" calcext:value-type="float">
            <text:p>3681.38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5971347447" calcext:value-type="float">
            <text:p>25971347447</text:p>
          </table:table-cell>
          <table:table-cell table:style-name="ce3" office:value-type="float" office:value="2810.391" calcext:value-type="float">
            <text:p>2810.391</text:p>
          </table:table-cell>
          <table:table-cell table:style-name="ce3" table:formula="of:=[.C19]/[.D19]/1048576" office:value-type="float" office:value="8.81308224466522" calcext:value-type="float">
            <text:p>8.81308224466522</text:p>
          </table:table-cell>
          <table:table-cell table:formula="of:=[.C19]/1000000000" office:value-type="float" office:value="25.971347447" calcext:value-type="float">
            <text:p>25.971347447</text:p>
          </table:table-cell>
          <table:table-cell table:style-name="ce4" table:formula="of:=[.$C$2]/[.C19]" office:value-type="float" office:value="3.83994550608193" calcext:value-type="float">
            <text:p>3.84</text:p>
          </table:table-cell>
          <table:table-cell table:style-name="ce14" table:formula="of:=[.C19]/[.$C$2]" office:value-type="percentage" office:value="0.26042036232445" calcext:value-type="percentage">
            <text:p>26.04%</text:p>
          </table:table-cell>
          <table:table-cell table:style-name="ce3" office:value-type="float" office:value="27.94" calcext:value-type="float">
            <text:p>27.94</text:p>
          </table:table-cell>
          <table:table-cell table:style-name="ce4" table:formula="of:=[.$C$2]/[.I19]/1000000" office:value-type="float" office:value="3569.38292469578" calcext:value-type="float">
            <text:p>3569.38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25257797138" calcext:value-type="float">
            <text:p>25257797138</text:p>
          </table:table-cell>
          <table:table-cell table:style-name="ce3" office:value-type="float" office:value="3579.745" calcext:value-type="float">
            <text:p>3579.745</text:p>
          </table:table-cell>
          <table:table-cell table:style-name="ce3" table:formula="of:=[.C20]/[.D20]/1048576" office:value-type="float" office:value="6.72889058285154" calcext:value-type="float">
            <text:p>6.72889058285154</text:p>
          </table:table-cell>
          <table:table-cell table:formula="of:=[.C20]/1000000000" office:value-type="float" office:value="25.257797138" calcext:value-type="float">
            <text:p>25.257797138</text:p>
          </table:table-cell>
          <table:table-cell table:style-name="ce4" table:formula="of:=[.$C$2]/[.C20]" office:value-type="float" office:value="3.94842663321418" calcext:value-type="float">
            <text:p>3.95</text:p>
          </table:table-cell>
          <table:table-cell table:style-name="ce14" table:formula="of:=[.C20]/[.$C$2]" office:value-type="percentage" office:value="0.253265437829843" calcext:value-type="percentage">
            <text:p>25.33%</text:p>
          </table:table-cell>
          <table:table-cell table:style-name="ce3" office:value-type="float" office:value="28.956" calcext:value-type="float">
            <text:p>28.956</text:p>
          </table:table-cell>
          <table:table-cell table:style-name="ce4" table:formula="of:=[.$C$2]/[.I20]/1000000" office:value-type="float" office:value="3444.1414185661" calcext:value-type="float">
            <text:p>3444.14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25110619290" calcext:value-type="float">
            <text:p>25110619290</text:p>
          </table:table-cell>
          <table:table-cell table:style-name="ce3" office:value-type="float" office:value="4816.598" calcext:value-type="float">
            <text:p>4816.598</text:p>
          </table:table-cell>
          <table:table-cell table:style-name="ce3" table:formula="of:=[.C21]/[.D21]/1048576" office:value-type="float" office:value="4.97183960254278" calcext:value-type="float">
            <text:p>4.97183960254278</text:p>
          </table:table-cell>
          <table:table-cell table:formula="of:=[.C21]/1000000000" office:value-type="float" office:value="25.11061929" calcext:value-type="float">
            <text:p>25.11061929</text:p>
          </table:table-cell>
          <table:table-cell table:style-name="ce4" table:formula="of:=[.$C$2]/[.C21]" office:value-type="float" office:value="3.97156907060893" calcext:value-type="float">
            <text:p>3.97</text:p>
          </table:table-cell>
          <table:table-cell table:style-name="ce14" table:formula="of:=[.C21]/[.$C$2]" office:value-type="percentage" office:value="0.251789653464765" calcext:value-type="percentage">
            <text:p>25.18%</text:p>
          </table:table-cell>
          <table:table-cell table:style-name="ce3" office:value-type="float" office:value="29.59" calcext:value-type="float">
            <text:p>29.59</text:p>
          </table:table-cell>
          <table:table-cell table:style-name="ce4" table:formula="of:=[.$C$2]/[.I21]/1000000" office:value-type="float" office:value="3370.3467021291" calcext:value-type="float">
            <text:p>3370.35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 office:value-type="string" calcext:value-type="string">
            <text:p>lz4</text:p>
          </table:table-cell>
          <table:table-cell office:value-type="float" office:value="1" calcext:value-type="float">
            <text:p>1</text:p>
          </table:table-cell>
          <table:table-cell office:value-type="float" office:value="44893888809" calcext:value-type="float">
            <text:p>44893888809</text:p>
          </table:table-cell>
          <table:table-cell table:style-name="ce3" office:value-type="float" office:value="105.279" calcext:value-type="float">
            <text:p>105.279</text:p>
          </table:table-cell>
          <table:table-cell table:style-name="ce3" table:formula="of:=[.C22]/[.D22]/1048576" office:value-type="float" office:value="406.673208529158" calcext:value-type="float">
            <text:p>406.673208529158</text:p>
          </table:table-cell>
          <table:table-cell table:formula="of:=[.C22]/1000000000" office:value-type="float" office:value="44.893888809" calcext:value-type="float">
            <text:p>44.893888809</text:p>
          </table:table-cell>
          <table:table-cell table:style-name="ce4" table:formula="of:=[.$C$2]/[.C22]" office:value-type="float" office:value="2.22142838505911" calcext:value-type="float">
            <text:p>2.22</text:p>
          </table:table-cell>
          <table:table-cell table:style-name="ce14" table:formula="of:=[.C22]/[.$C$2]" office:value-type="percentage" office:value="0.450160809470971" calcext:value-type="percentage">
            <text:p>45.02%</text:p>
          </table:table-cell>
          <table:table-cell table:style-name="ce3" office:value-type="float" office:value="40.517" calcext:value-type="float">
            <text:p>40.517</text:p>
          </table:table-cell>
          <table:table-cell table:style-name="ce4" table:formula="of:=[.$C$2]/[.I22]/1000000" office:value-type="float" office:value="2461.40037307797" calcext:value-type="float">
            <text:p>2461.40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44893888809" calcext:value-type="float">
            <text:p>44893888809</text:p>
          </table:table-cell>
          <table:table-cell table:style-name="ce3" office:value-type="float" office:value="103.809" calcext:value-type="float">
            <text:p>103.809</text:p>
          </table:table-cell>
          <table:table-cell table:style-name="ce3" table:formula="of:=[.C23]/[.D23]/1048576" office:value-type="float" office:value="412.431954076634" calcext:value-type="float">
            <text:p>412.431954076634</text:p>
          </table:table-cell>
          <table:table-cell table:formula="of:=[.C23]/1000000000" office:value-type="float" office:value="44.893888809" calcext:value-type="float">
            <text:p>44.893888809</text:p>
          </table:table-cell>
          <table:table-cell table:style-name="ce4" table:formula="of:=[.$C$2]/[.C23]" office:value-type="float" office:value="2.22142838505911" calcext:value-type="float">
            <text:p>2.22</text:p>
          </table:table-cell>
          <table:table-cell table:style-name="ce14" table:formula="of:=[.C23]/[.$C$2]" office:value-type="percentage" office:value="0.450160809470971" calcext:value-type="percentage">
            <text:p>45.02%</text:p>
          </table:table-cell>
          <table:table-cell table:style-name="ce3" office:value-type="float" office:value="39.448" calcext:value-type="float">
            <text:p>39.448</text:p>
          </table:table-cell>
          <table:table-cell table:style-name="ce4" table:formula="of:=[.$C$2]/[.I23]/1000000" office:value-type="float" office:value="2528.10177742851" calcext:value-type="float">
            <text:p>2528.10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8550820814" calcext:value-type="float">
            <text:p>38550820814</text:p>
          </table:table-cell>
          <table:table-cell table:style-name="ce3" office:value-type="float" office:value="159.057" calcext:value-type="float">
            <text:p>159.057</text:p>
          </table:table-cell>
          <table:table-cell table:style-name="ce3" table:formula="of:=[.C24]/[.D24]/1048576" office:value-type="float" office:value="231.143097673735" calcext:value-type="float">
            <text:p>231.143097673735</text:p>
          </table:table-cell>
          <table:table-cell table:formula="of:=[.C24]/1000000000" office:value-type="float" office:value="38.550820814" calcext:value-type="float">
            <text:p>38.550820814</text:p>
          </table:table-cell>
          <table:table-cell table:style-name="ce4" table:formula="of:=[.$C$2]/[.C24]" office:value-type="float" office:value="2.58693736761586" calcext:value-type="float">
            <text:p>2.59</text:p>
          </table:table-cell>
          <table:table-cell table:style-name="ce14" table:formula="of:=[.C24]/[.$C$2]" office:value-type="percentage" office:value="0.386557483964757" calcext:value-type="percentage">
            <text:p>38.66%</text:p>
          </table:table-cell>
          <table:table-cell table:style-name="ce3" office:value-type="float" office:value="33.061" calcext:value-type="float">
            <text:p>33.061</text:p>
          </table:table-cell>
          <table:table-cell table:style-name="ce4" table:formula="of:=[.$C$2]/[.I24]/1000000" office:value-type="float" office:value="3016.50158543299" calcext:value-type="float">
            <text:p>3016.50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8168765113" calcext:value-type="float">
            <text:p>38168765113</text:p>
          </table:table-cell>
          <table:table-cell table:style-name="ce3" office:value-type="float" office:value="166.689" calcext:value-type="float">
            <text:p>166.689</text:p>
          </table:table-cell>
          <table:table-cell table:style-name="ce3" table:formula="of:=[.C25]/[.D25]/1048576" office:value-type="float" office:value="218.374163725327" calcext:value-type="float">
            <text:p>218.374163725327</text:p>
          </table:table-cell>
          <table:table-cell table:formula="of:=[.C25]/1000000000" office:value-type="float" office:value="38.168765113" calcext:value-type="float">
            <text:p>38.168765113</text:p>
          </table:table-cell>
          <table:table-cell table:style-name="ce4" table:formula="of:=[.$C$2]/[.C25]" office:value-type="float" office:value="2.61283168634746" calcext:value-type="float">
            <text:p>2.61</text:p>
          </table:table-cell>
          <table:table-cell table:style-name="ce14" table:formula="of:=[.C25]/[.$C$2]" office:value-type="percentage" office:value="0.382726528166812" calcext:value-type="percentage">
            <text:p>38.27%</text:p>
          </table:table-cell>
          <table:table-cell table:style-name="ce3" office:value-type="float" office:value="33.869" calcext:value-type="float">
            <text:p>33.869</text:p>
          </table:table-cell>
          <table:table-cell table:style-name="ce4" table:formula="of:=[.$C$2]/[.I25]/1000000" office:value-type="float" office:value="2944.53804115858" calcext:value-type="float">
            <text:p>2944.54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7931399267" calcext:value-type="float">
            <text:p>37931399267</text:p>
          </table:table-cell>
          <table:table-cell table:style-name="ce3" office:value-type="float" office:value="184.667" calcext:value-type="float">
            <text:p>184.667</text:p>
          </table:table-cell>
          <table:table-cell table:style-name="ce3" table:formula="of:=[.C26]/[.D26]/1048576" office:value-type="float" office:value="195.888822942316" calcext:value-type="float">
            <text:p>195.888822942316</text:p>
          </table:table-cell>
          <table:table-cell table:formula="of:=[.C26]/1000000000" office:value-type="float" office:value="37.931399267" calcext:value-type="float">
            <text:p>37.931399267</text:p>
          </table:table-cell>
          <table:table-cell table:style-name="ce4" table:formula="of:=[.$C$2]/[.C26]" office:value-type="float" office:value="2.62918217738313" calcext:value-type="float">
            <text:p>2.63</text:p>
          </table:table-cell>
          <table:table-cell table:style-name="ce14" table:formula="of:=[.C26]/[.$C$2]" office:value-type="percentage" office:value="0.380346409085777" calcext:value-type="percentage">
            <text:p>38.03%</text:p>
          </table:table-cell>
          <table:table-cell table:style-name="ce3" office:value-type="float" office:value="34.67" calcext:value-type="float">
            <text:p>34.67</text:p>
          </table:table-cell>
          <table:table-cell table:style-name="ce4" table:formula="of:=[.$C$2]/[.I26]/1000000" office:value-type="float" office:value="2876.50876596481" calcext:value-type="float">
            <text:p>2876.51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37786750918" calcext:value-type="float">
            <text:p>37786750918</text:p>
          </table:table-cell>
          <table:table-cell table:style-name="ce3" office:value-type="float" office:value="202.759" calcext:value-type="float">
            <text:p>202.759</text:p>
          </table:table-cell>
          <table:table-cell table:style-name="ce3" table:formula="of:=[.C27]/[.D27]/1048576" office:value-type="float" office:value="177.729490927342" calcext:value-type="float">
            <text:p>177.729490927342</text:p>
          </table:table-cell>
          <table:table-cell table:formula="of:=[.C27]/1000000000" office:value-type="float" office:value="37.786750918" calcext:value-type="float">
            <text:p>37.786750918</text:p>
          </table:table-cell>
          <table:table-cell table:style-name="ce4" table:formula="of:=[.$C$2]/[.C27]" office:value-type="float" office:value="2.63924673313189" calcext:value-type="float">
            <text:p>2.64</text:p>
          </table:table-cell>
          <table:table-cell table:style-name="ce14" table:formula="of:=[.C27]/[.$C$2]" office:value-type="percentage" office:value="0.378895988558576" calcext:value-type="percentage">
            <text:p>37.89%</text:p>
          </table:table-cell>
          <table:table-cell table:style-name="ce3" office:value-type="float" office:value="40.478" calcext:value-type="float">
            <text:p>40.478</text:p>
          </table:table-cell>
          <table:table-cell table:style-name="ce4" table:formula="of:=[.$C$2]/[.I27]/1000000" office:value-type="float" office:value="2463.77189871041" calcext:value-type="float">
            <text:p>2463.77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37701702740" calcext:value-type="float">
            <text:p>37701702740</text:p>
          </table:table-cell>
          <table:table-cell table:style-name="ce3" office:value-type="float" office:value="226.783" calcext:value-type="float">
            <text:p>226.783</text:p>
          </table:table-cell>
          <table:table-cell table:style-name="ce3" table:formula="of:=[.C28]/[.D28]/1048576" office:value-type="float" office:value="158.544271783693" calcext:value-type="float">
            <text:p>158.544271783693</text:p>
          </table:table-cell>
          <table:table-cell table:formula="of:=[.C28]/1000000000" office:value-type="float" office:value="37.70170274" calcext:value-type="float">
            <text:p>37.70170274</text:p>
          </table:table-cell>
          <table:table-cell table:style-name="ce4" table:formula="of:=[.$C$2]/[.C28]" office:value-type="float" office:value="2.64520039330192" calcext:value-type="float">
            <text:p>2.65</text:p>
          </table:table-cell>
          <table:table-cell table:style-name="ce14" table:formula="of:=[.C28]/[.$C$2]" office:value-type="percentage" office:value="0.378043191938185" calcext:value-type="percentage">
            <text:p>37.80%</text:p>
          </table:table-cell>
          <table:table-cell table:style-name="ce3" office:value-type="float" office:value="35.675" calcext:value-type="float">
            <text:p>35.675</text:p>
          </table:table-cell>
          <table:table-cell table:style-name="ce4" table:formula="of:=[.$C$2]/[.I28]/1000000" office:value-type="float" office:value="2795.47467178697" calcext:value-type="float">
            <text:p>2795.47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7648162160" calcext:value-type="float">
            <text:p>37648162160</text:p>
          </table:table-cell>
          <table:table-cell table:style-name="ce3" office:value-type="float" office:value="263.607" calcext:value-type="float">
            <text:p>263.607</text:p>
          </table:table-cell>
          <table:table-cell table:style-name="ce3" table:formula="of:=[.C29]/[.D29]/1048576" office:value-type="float" office:value="136.203080008838" calcext:value-type="float">
            <text:p>136.203080008838</text:p>
          </table:table-cell>
          <table:table-cell table:formula="of:=[.C29]/1000000000" office:value-type="float" office:value="37.64816216" calcext:value-type="float">
            <text:p>37.64816216</text:p>
          </table:table-cell>
          <table:table-cell table:style-name="ce4" table:formula="of:=[.$C$2]/[.C29]" office:value-type="float" office:value="2.64896221207734" calcext:value-type="float">
            <text:p>2.65</text:p>
          </table:table-cell>
          <table:table-cell table:style-name="ce14" table:formula="of:=[.C29]/[.$C$2]" office:value-type="percentage" office:value="0.377506328871257" calcext:value-type="percentage">
            <text:p>37.75%</text:p>
          </table:table-cell>
          <table:table-cell table:style-name="ce3" office:value-type="float" office:value="32.967" calcext:value-type="float">
            <text:p>32.967</text:p>
          </table:table-cell>
          <table:table-cell table:style-name="ce4" table:formula="of:=[.$C$2]/[.I29]/1000000" office:value-type="float" office:value="3025.10264555465" calcext:value-type="float">
            <text:p>3025.10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7611396564" calcext:value-type="float">
            <text:p>37611396564</text:p>
          </table:table-cell>
          <table:table-cell table:style-name="ce3" office:value-type="float" office:value="306.657" calcext:value-type="float">
            <text:p>306.657</text:p>
          </table:table-cell>
          <table:table-cell table:style-name="ce3" table:formula="of:=[.C30]/[.D30]/1048576" office:value-type="float" office:value="116.967892163743" calcext:value-type="float">
            <text:p>116.967892163743</text:p>
          </table:table-cell>
          <table:table-cell table:formula="of:=[.C30]/1000000000" office:value-type="float" office:value="37.611396564" calcext:value-type="float">
            <text:p>37.611396564</text:p>
          </table:table-cell>
          <table:table-cell table:style-name="ce4" table:formula="of:=[.$C$2]/[.C30]" office:value-type="float" office:value="2.65155160474567" calcext:value-type="float">
            <text:p>2.65</text:p>
          </table:table-cell>
          <table:table-cell table:style-name="ce14" table:formula="of:=[.C30]/[.$C$2]" office:value-type="percentage" office:value="0.377137672225662" calcext:value-type="percentage">
            <text:p>37.71%</text:p>
          </table:table-cell>
          <table:table-cell table:style-name="ce3" office:value-type="float" office:value="35.421" calcext:value-type="float">
            <text:p>35.421</text:p>
          </table:table-cell>
          <table:table-cell table:style-name="ce4" table:formula="of:=[.$C$2]/[.I30]/1000000" office:value-type="float" office:value="2815.52070568307" calcext:value-type="float">
            <text:p>2815.52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37690164760" calcext:value-type="float">
            <text:p>37690164760</text:p>
          </table:table-cell>
          <table:table-cell table:style-name="ce3" office:value-type="float" office:value="485.447" calcext:value-type="float">
            <text:p>485.447</text:p>
          </table:table-cell>
          <table:table-cell table:style-name="ce3" table:formula="of:=[.C31]/[.D31]/1048576" office:value-type="float" office:value="74.0433911688236" calcext:value-type="float">
            <text:p>74.0433911688236</text:p>
          </table:table-cell>
          <table:table-cell table:formula="of:=[.C31]/1000000000" office:value-type="float" office:value="37.69016476" calcext:value-type="float">
            <text:p>37.69016476</text:p>
          </table:table-cell>
          <table:table-cell table:style-name="ce4" table:formula="of:=[.$C$2]/[.C31]" office:value-type="float" office:value="2.64601016076853" calcext:value-type="float">
            <text:p>2.65</text:p>
          </table:table-cell>
          <table:table-cell table:style-name="ce14" table:formula="of:=[.C31]/[.$C$2]" office:value-type="percentage" office:value="0.37792749809757" calcext:value-type="percentage">
            <text:p>37.79%</text:p>
          </table:table-cell>
          <table:table-cell table:style-name="ce3" office:value-type="float" office:value="34.175" calcext:value-type="float">
            <text:p>34.175</text:p>
          </table:table-cell>
          <table:table-cell table:style-name="ce4" table:formula="of:=[.$C$2]/[.I31]/1000000" office:value-type="float" office:value="2918.17290171178" calcext:value-type="float">
            <text:p>2918.17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37519992779" calcext:value-type="float">
            <text:p>37519992779</text:p>
          </table:table-cell>
          <table:table-cell table:style-name="ce3" office:value-type="float" office:value="1113.785" calcext:value-type="float">
            <text:p>1113.785</text:p>
          </table:table-cell>
          <table:table-cell table:style-name="ce3" table:formula="of:=[.C32]/[.D32]/1048576" office:value-type="float" office:value="32.1263560427553" calcext:value-type="float">
            <text:p>32.1263560427553</text:p>
          </table:table-cell>
          <table:table-cell table:formula="of:=[.C32]/1000000000" office:value-type="float" office:value="37.519992779" calcext:value-type="float">
            <text:p>37.519992779</text:p>
          </table:table-cell>
          <table:table-cell table:style-name="ce4" table:formula="of:=[.$C$2]/[.C32]" office:value-type="float" office:value="2.65801114364335" calcext:value-type="float">
            <text:p>2.66</text:p>
          </table:table-cell>
          <table:table-cell table:style-name="ce14" table:formula="of:=[.C32]/[.$C$2]" office:value-type="percentage" office:value="0.376221146548428" calcext:value-type="percentage">
            <text:p>37.62%</text:p>
          </table:table-cell>
          <table:table-cell table:style-name="ce3" office:value-type="float" office:value="32.998" calcext:value-type="float">
            <text:p>32.998</text:p>
          </table:table-cell>
          <table:table-cell table:style-name="ce4" table:formula="of:=[.$C$2]/[.I32]/1000000" office:value-type="float" office:value="3022.26071022486" calcext:value-type="float">
            <text:p>3022.26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37462935803" calcext:value-type="float">
            <text:p>37462935803</text:p>
          </table:table-cell>
          <table:table-cell table:style-name="ce3" office:value-type="float" office:value="1488.037" calcext:value-type="float">
            <text:p>1488.037</text:p>
          </table:table-cell>
          <table:table-cell table:style-name="ce3" table:formula="of:=[.C33]/[.D33]/1048576" office:value-type="float" office:value="24.0097791200738" calcext:value-type="float">
            <text:p>24.0097791200738</text:p>
          </table:table-cell>
          <table:table-cell table:formula="of:=[.C33]/1000000000" office:value-type="float" office:value="37.462935803" calcext:value-type="float">
            <text:p>37.462935803</text:p>
          </table:table-cell>
          <table:table-cell table:style-name="ce4" table:formula="of:=[.$C$2]/[.C33]" office:value-type="float" office:value="2.66205936022808" calcext:value-type="float">
            <text:p>2.66</text:p>
          </table:table-cell>
          <table:table-cell table:style-name="ce14" table:formula="of:=[.C33]/[.$C$2]" office:value-type="percentage" office:value="0.375649023812271" calcext:value-type="percentage">
            <text:p>37.56%</text:p>
          </table:table-cell>
          <table:table-cell table:style-name="ce3" office:value-type="float" office:value="32.959" calcext:value-type="float">
            <text:p>32.959</text:p>
          </table:table-cell>
          <table:table-cell table:style-name="ce4" table:formula="of:=[.$C$2]/[.I33]/1000000" office:value-type="float" office:value="3025.83691604721" calcext:value-type="float">
            <text:p>3025.84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 office:value-type="string" calcext:value-type="string">
            <text:p>brotli</text:p>
          </table:table-cell>
          <table:table-cell office:value-type="float" office:value="1" calcext:value-type="float">
            <text:p>1</text:p>
          </table:table-cell>
          <table:table-cell office:value-type="float" office:value="34953770461" calcext:value-type="float">
            <text:p>34953770461</text:p>
          </table:table-cell>
          <table:table-cell table:style-name="ce3" office:value-type="float" office:value="91.161" calcext:value-type="float">
            <text:p>91.161</text:p>
          </table:table-cell>
          <table:table-cell table:style-name="ce3" table:formula="of:=[.C34]/[.D34]/1048576" office:value-type="float" office:value="365.666383104783" calcext:value-type="float">
            <text:p>365.666383104783</text:p>
          </table:table-cell>
          <table:table-cell table:formula="of:=[.C34]/1000000000" office:value-type="float" office:value="34.953770461" calcext:value-type="float">
            <text:p>34.953770461</text:p>
          </table:table-cell>
          <table:table-cell table:style-name="ce4" table:formula="of:=[.$C$2]/[.C34]" office:value-type="float" office:value="2.85315597146445" calcext:value-type="float">
            <text:p>2.85</text:p>
          </table:table-cell>
          <table:table-cell table:style-name="ce14" table:formula="of:=[.C34]/[.$C$2]" office:value-type="percentage" office:value="0.350489075957079" calcext:value-type="percentage">
            <text:p>35.05%</text:p>
          </table:table-cell>
          <table:table-cell table:style-name="ce3" office:value-type="float" office:value="43.126" calcext:value-type="float">
            <text:p>43.126</text:p>
          </table:table-cell>
          <table:table-cell table:style-name="ce4" table:formula="of:=[.$C$2]/[.I34]/1000000" office:value-type="float" office:value="2312.4926706859" calcext:value-type="float">
            <text:p>2312.49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0873016345" calcext:value-type="float">
            <text:p>30873016345</text:p>
          </table:table-cell>
          <table:table-cell table:style-name="ce3" office:value-type="float" office:value="111.898" calcext:value-type="float">
            <text:p>111.898</text:p>
          </table:table-cell>
          <table:table-cell table:style-name="ce3" table:formula="of:=[.C35]/[.D35]/1048576" office:value-type="float" office:value="263.121796262818" calcext:value-type="float">
            <text:p>263.121796262818</text:p>
          </table:table-cell>
          <table:table-cell table:formula="of:=[.C35]/1000000000" office:value-type="float" office:value="30.873016345" calcext:value-type="float">
            <text:p>30.873016345</text:p>
          </table:table-cell>
          <table:table-cell table:style-name="ce4" table:formula="of:=[.$C$2]/[.C35]" office:value-type="float" office:value="3.23028232167381" calcext:value-type="float">
            <text:p>3.23</text:p>
          </table:table-cell>
          <table:table-cell table:style-name="ce14" table:formula="of:=[.C35]/[.$C$2]" office:value-type="percentage" office:value="0.309570464875602" calcext:value-type="percentage">
            <text:p>30.96%</text:p>
          </table:table-cell>
          <table:table-cell table:style-name="ce3" office:value-type="float" office:value="39.774" calcext:value-type="float">
            <text:p>39.774</text:p>
          </table:table-cell>
          <table:table-cell table:style-name="ce4" table:formula="of:=[.$C$2]/[.I35]/1000000" office:value-type="float" office:value="2507.38067370644" calcext:value-type="float">
            <text:p>2507.38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0670870339" calcext:value-type="float">
            <text:p>30670870339</text:p>
          </table:table-cell>
          <table:table-cell table:style-name="ce3" office:value-type="float" office:value="121.804" calcext:value-type="float">
            <text:p>121.804</text:p>
          </table:table-cell>
          <table:table-cell table:style-name="ce3" table:formula="of:=[.C36]/[.D36]/1048576" office:value-type="float" office:value="240.140071788534" calcext:value-type="float">
            <text:p>240.140071788534</text:p>
          </table:table-cell>
          <table:table-cell table:formula="of:=[.C36]/1000000000" office:value-type="float" office:value="30.670870339" calcext:value-type="float">
            <text:p>30.670870339</text:p>
          </table:table-cell>
          <table:table-cell table:style-name="ce4" table:formula="of:=[.$C$2]/[.C36]" office:value-type="float" office:value="3.25157251208449" calcext:value-type="float">
            <text:p>3.25</text:p>
          </table:table-cell>
          <table:table-cell table:style-name="ce14" table:formula="of:=[.C36]/[.$C$2]" office:value-type="percentage" office:value="0.307543502807793" calcext:value-type="percentage">
            <text:p>30.75%</text:p>
          </table:table-cell>
          <table:table-cell table:style-name="ce3" office:value-type="float" office:value="38.746" calcext:value-type="float">
            <text:p>38.746</text:p>
          </table:table-cell>
          <table:table-cell table:style-name="ce4" table:formula="of:=[.$C$2]/[.I36]/1000000" office:value-type="float" office:value="2573.90592360502" calcext:value-type="float">
            <text:p>2573.91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9909809127" calcext:value-type="float">
            <text:p>29909809127</text:p>
          </table:table-cell>
          <table:table-cell table:style-name="ce3" office:value-type="float" office:value="255.92" calcext:value-type="float">
            <text:p>255.92</text:p>
          </table:table-cell>
          <table:table-cell table:style-name="ce3" table:formula="of:=[.C37]/[.D37]/1048576" office:value-type="float" office:value="111.45755225474" calcext:value-type="float">
            <text:p>111.45755225474</text:p>
          </table:table-cell>
          <table:table-cell table:formula="of:=[.C37]/1000000000" office:value-type="float" office:value="29.909809127" calcext:value-type="float">
            <text:p>29.909809127</text:p>
          </table:table-cell>
          <table:table-cell table:style-name="ce4" table:formula="of:=[.$C$2]/[.C37]" office:value-type="float" office:value="3.33430943984105" calcext:value-type="float">
            <text:p>3.33</text:p>
          </table:table-cell>
          <table:table-cell table:style-name="ce14" table:formula="of:=[.C37]/[.$C$2]" office:value-type="percentage" office:value="0.299912176131941" calcext:value-type="percentage">
            <text:p>29.99%</text:p>
          </table:table-cell>
          <table:table-cell table:style-name="ce3" office:value-type="float" office:value="41.753" calcext:value-type="float">
            <text:p>41.753</text:p>
          </table:table-cell>
          <table:table-cell table:style-name="ce4" table:formula="of:=[.$C$2]/[.I37]/1000000" office:value-type="float" office:value="2388.53636663234" calcext:value-type="float">
            <text:p>2388.54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7578469901" calcext:value-type="float">
            <text:p>27578469901</text:p>
          </table:table-cell>
          <table:table-cell table:style-name="ce3" office:value-type="float" office:value="553.79" calcext:value-type="float">
            <text:p>553.79</text:p>
          </table:table-cell>
          <table:table-cell table:style-name="ce3" table:formula="of:=[.C38]/[.D38]/1048576" office:value-type="float" office:value="47.4925123790002" calcext:value-type="float">
            <text:p>47.4925123790002</text:p>
          </table:table-cell>
          <table:table-cell table:formula="of:=[.C38]/1000000000" office:value-type="float" office:value="27.578469901" calcext:value-type="float">
            <text:p>27.578469901</text:p>
          </table:table-cell>
          <table:table-cell table:style-name="ce4" table:formula="of:=[.$C$2]/[.C38]" office:value-type="float" office:value="3.61617447501625" calcext:value-type="float">
            <text:p>3.62</text:p>
          </table:table-cell>
          <table:table-cell table:style-name="ce14" table:formula="of:=[.C38]/[.$C$2]" office:value-type="percentage" office:value="0.276535329506054" calcext:value-type="percentage">
            <text:p>27.65%</text:p>
          </table:table-cell>
          <table:table-cell table:style-name="ce3" office:value-type="float" office:value="34.966" calcext:value-type="float">
            <text:p>34.966</text:p>
          </table:table-cell>
          <table:table-cell table:style-name="ce4" table:formula="of:=[.$C$2]/[.I38]/1000000" office:value-type="float" office:value="2852.15806543499" calcext:value-type="float">
            <text:p>2852.16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27015897191" calcext:value-type="float">
            <text:p>27015897191</text:p>
          </table:table-cell>
          <table:table-cell table:style-name="ce3" office:value-type="float" office:value="972.743" calcext:value-type="float">
            <text:p>972.743</text:p>
          </table:table-cell>
          <table:table-cell table:style-name="ce3" table:formula="of:=[.C39]/[.D39]/1048576" office:value-type="float" office:value="26.4863044871343" calcext:value-type="float">
            <text:p>26.4863044871343</text:p>
          </table:table-cell>
          <table:table-cell table:formula="of:=[.C39]/1000000000" office:value-type="float" office:value="27.015897191" calcext:value-type="float">
            <text:p>27.015897191</text:p>
          </table:table-cell>
          <table:table-cell table:style-name="ce4" table:formula="of:=[.$C$2]/[.C39]" office:value-type="float" office:value="3.69147684457517" calcext:value-type="float">
            <text:p>3.69</text:p>
          </table:table-cell>
          <table:table-cell table:style-name="ce14" table:formula="of:=[.C39]/[.$C$2]" office:value-type="percentage" office:value="0.270894290308106" calcext:value-type="percentage">
            <text:p>27.09%</text:p>
          </table:table-cell>
          <table:table-cell table:style-name="ce3" office:value-type="float" office:value="36.168" calcext:value-type="float">
            <text:p>36.168</text:p>
          </table:table-cell>
          <table:table-cell table:style-name="ce4" table:formula="of:=[.$C$2]/[.I39]/1000000" office:value-type="float" office:value="2757.37002090246" calcext:value-type="float">
            <text:p>2757.37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5894263816" calcext:value-type="float">
            <text:p>25894263816</text:p>
          </table:table-cell>
          <table:table-cell table:style-name="ce3" office:value-type="float" office:value="2473.501" calcext:value-type="float">
            <text:p>2473.501</text:p>
          </table:table-cell>
          <table:table-cell table:style-name="ce3" table:formula="of:=[.C40]/[.D40]/1048576" office:value-type="float" office:value="9.98370097427367" calcext:value-type="float">
            <text:p>9.98370097427367</text:p>
          </table:table-cell>
          <table:table-cell table:formula="of:=[.C40]/1000000000" office:value-type="float" office:value="25.894263816" calcext:value-type="float">
            <text:p>25.894263816</text:p>
          </table:table-cell>
          <table:table-cell table:style-name="ce4" table:formula="of:=[.$C$2]/[.C40]" office:value-type="float" office:value="3.85137649112766" calcext:value-type="float">
            <text:p>3.85</text:p>
          </table:table-cell>
          <table:table-cell table:style-name="ce14" table:formula="of:=[.C40]/[.$C$2]" office:value-type="percentage" office:value="0.259647427953014" calcext:value-type="percentage">
            <text:p>25.96%</text:p>
          </table:table-cell>
          <table:table-cell table:style-name="ce3" office:value-type="float" office:value="36.708" calcext:value-type="float">
            <text:p>36.708</text:p>
          </table:table-cell>
          <table:table-cell table:style-name="ce4" table:formula="of:=[.$C$2]/[.I40]/1000000" office:value-type="float" office:value="2716.80720594966" calcext:value-type="float">
            <text:p>2716.81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25408059751" calcext:value-type="float">
            <text:p>25408059751</text:p>
          </table:table-cell>
          <table:table-cell table:style-name="ce3" office:value-type="float" office:value="4514.816" calcext:value-type="float">
            <text:p>4514.816</text:p>
          </table:table-cell>
          <table:table-cell table:style-name="ce3" table:formula="of:=[.C41]/[.D41]/1048576" office:value-type="float" office:value="5.36699923413138" calcext:value-type="float">
            <text:p>5.36699923413138</text:p>
          </table:table-cell>
          <table:table-cell table:formula="of:=[.C41]/1000000000" office:value-type="float" office:value="25.408059751" calcext:value-type="float">
            <text:p>25.408059751</text:p>
          </table:table-cell>
          <table:table-cell table:style-name="ce4" table:formula="of:=[.$C$2]/[.C41]" office:value-type="float" office:value="3.92507573948361" calcext:value-type="float">
            <text:p>3.93</text:p>
          </table:table-cell>
          <table:table-cell table:style-name="ce14" table:formula="of:=[.C41]/[.$C$2]" office:value-type="percentage" office:value="0.254772153806021" calcext:value-type="percentage">
            <text:p>25.48%</text:p>
          </table:table-cell>
          <table:table-cell table:style-name="ce3" office:value-type="float" office:value="36.966" calcext:value-type="float">
            <text:p>36.966</text:p>
          </table:table-cell>
          <table:table-cell table:style-name="ce4" table:formula="of:=[.$C$2]/[.I41]/1000000" office:value-type="float" office:value="2697.84555851323" calcext:value-type="float">
            <text:p>2697.85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25208214013" calcext:value-type="float">
            <text:p>25208214013</text:p>
          </table:table-cell>
          <table:table-cell table:style-name="ce3" office:value-type="float" office:value="8652.457" calcext:value-type="float">
            <text:p>8652.457</text:p>
          </table:table-cell>
          <table:table-cell table:style-name="ce3" table:formula="of:=[.C42]/[.D42]/1048576" office:value-type="float" office:value="2.77845082231212" calcext:value-type="float">
            <text:p>2.77845082231212</text:p>
          </table:table-cell>
          <table:table-cell table:formula="of:=[.C42]/1000000000" office:value-type="float" office:value="25.208214013" calcext:value-type="float">
            <text:p>25.208214013</text:p>
          </table:table-cell>
          <table:table-cell table:style-name="ce4" table:formula="of:=[.$C$2]/[.C42]" office:value-type="float" office:value="3.95619296410961" calcext:value-type="float">
            <text:p>3.96</text:p>
          </table:table-cell>
          <table:table-cell table:style-name="ce14" table:formula="of:=[.C42]/[.$C$2]" office:value-type="percentage" office:value="0.252768257026882" calcext:value-type="percentage">
            <text:p>25.28%</text:p>
          </table:table-cell>
          <table:table-cell table:style-name="ce3" office:value-type="float" office:value="37.588" calcext:value-type="float">
            <text:p>37.588</text:p>
          </table:table-cell>
          <table:table-cell table:style-name="ce4" table:formula="of:=[.$C$2]/[.I42]/1000000" office:value-type="float" office:value="2653.20205693306" calcext:value-type="float">
            <text:p>2653.20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 office:value-type="string" calcext:value-type="string">
            <text:p>gzip</text:p>
          </table:table-cell>
          <table:table-cell office:value-type="float" office:value="1" calcext:value-type="float">
            <text:p>1</text:p>
          </table:table-cell>
          <table:table-cell office:value-type="float" office:value="37155438736" calcext:value-type="float">
            <text:p>37155438736</text:p>
          </table:table-cell>
          <table:table-cell office:value-type="float" office:value="143.888" calcext:value-type="float">
            <text:p>143.888</text:p>
          </table:table-cell>
          <table:table-cell table:style-name="ce3" table:formula="of:=[.C43]/[.D43]/1048576" office:value-type="float" office:value="246.262284814085" calcext:value-type="float">
            <text:p>246.262284814085</text:p>
          </table:table-cell>
          <table:table-cell table:formula="of:=[.C43]/1000000000" office:value-type="float" office:value="37.155438736" calcext:value-type="float">
            <text:p>37.155438736</text:p>
          </table:table-cell>
          <table:table-cell table:style-name="ce4" table:formula="of:=[.$C$2]/[.C43]" office:value-type="float" office:value="2.68409046720185" calcext:value-type="float">
            <text:p>2.68</text:p>
          </table:table-cell>
          <table:table-cell table:style-name="ce14" table:formula="of:=[.C43]/[.$C$2]" office:value-type="percentage" office:value="0.372565683690421" calcext:value-type="percentage">
            <text:p>37.26%</text:p>
          </table:table-cell>
          <table:table-cell table:style-name="ce3" office:value-type="float" office:value="61.632" calcext:value-type="float">
            <text:p>61.632</text:p>
          </table:table-cell>
          <table:table-cell table:style-name="ce4" table:formula="of:=[.$C$2]/[.I43]/1000000" office:value-type="float" office:value="1618.12952550623" calcext:value-type="float">
            <text:p>1618.13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6451096054" calcext:value-type="float">
            <text:p>36451096054</text:p>
          </table:table-cell>
          <table:table-cell office:value-type="float" office:value="163.318" calcext:value-type="float">
            <text:p>163.318</text:p>
          </table:table-cell>
          <table:table-cell table:style-name="ce3" table:formula="of:=[.C44]/[.D44]/1048576" office:value-type="float" office:value="212.851456125822" calcext:value-type="float">
            <text:p>212.851456125822</text:p>
          </table:table-cell>
          <table:table-cell table:formula="of:=[.C44]/1000000000" office:value-type="float" office:value="36.451096054" calcext:value-type="float">
            <text:p>36.451096054</text:p>
          </table:table-cell>
          <table:table-cell table:style-name="ce4" table:formula="of:=[.$C$2]/[.C44]" office:value-type="float" office:value="2.73595501129125" calcext:value-type="float">
            <text:p>2.74</text:p>
          </table:table-cell>
          <table:table-cell table:style-name="ce14" table:formula="of:=[.C44]/[.$C$2]" office:value-type="percentage" office:value="0.365503086078906" calcext:value-type="percentage">
            <text:p>36.55%</text:p>
          </table:table-cell>
          <table:table-cell table:style-name="ce3" office:value-type="float" office:value="60.013" calcext:value-type="float">
            <text:p>60.013</text:p>
          </table:table-cell>
          <table:table-cell table:style-name="ce4" table:formula="of:=[.$C$2]/[.I44]/1000000" office:value-type="float" office:value="1661.78259570426" calcext:value-type="float">
            <text:p>1661.78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35887927625" calcext:value-type="float">
            <text:p>35887927625</text:p>
          </table:table-cell>
          <table:table-cell office:value-type="float" office:value="181.902" calcext:value-type="float">
            <text:p>181.902</text:p>
          </table:table-cell>
          <table:table-cell table:style-name="ce3" table:formula="of:=[.C45]/[.D45]/1048576" office:value-type="float" office:value="188.152933145369" calcext:value-type="float">
            <text:p>188.152933145369</text:p>
          </table:table-cell>
          <table:table-cell table:formula="of:=[.C45]/1000000000" office:value-type="float" office:value="35.887927625" calcext:value-type="float">
            <text:p>35.887927625</text:p>
          </table:table-cell>
          <table:table-cell table:style-name="ce4" table:formula="of:=[.$C$2]/[.C45]" office:value-type="float" office:value="2.77888876610774" calcext:value-type="float">
            <text:p>2.78</text:p>
          </table:table-cell>
          <table:table-cell table:style-name="ce14" table:formula="of:=[.C45]/[.$C$2]" office:value-type="percentage" office:value="0.359856073476685" calcext:value-type="percentage">
            <text:p>35.99%</text:p>
          </table:table-cell>
          <table:table-cell table:style-name="ce3" office:value-type="float" office:value="58.65" calcext:value-type="float">
            <text:p>58.65</text:p>
          </table:table-cell>
          <table:table-cell table:style-name="ce4" table:formula="of:=[.$C$2]/[.I45]/1000000" office:value-type="float" office:value="1700.40168654731" calcext:value-type="float">
            <text:p>1700.40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4959220381" calcext:value-type="float">
            <text:p>34959220381</text:p>
          </table:table-cell>
          <table:table-cell office:value-type="float" office:value="193.69" calcext:value-type="float">
            <text:p>193.69</text:p>
          </table:table-cell>
          <table:table-cell table:style-name="ce3" table:formula="of:=[.C46]/[.D46]/1048576" office:value-type="float" office:value="172.129230207784" calcext:value-type="float">
            <text:p>172.129230207784</text:p>
          </table:table-cell>
          <table:table-cell table:formula="of:=[.C46]/1000000000" office:value-type="float" office:value="34.959220381" calcext:value-type="float">
            <text:p>34.959220381</text:p>
          </table:table-cell>
          <table:table-cell table:style-name="ce4" table:formula="of:=[.$C$2]/[.C46]" office:value-type="float" office:value="2.8527111826041" calcext:value-type="float">
            <text:p>2.85</text:p>
          </table:table-cell>
          <table:table-cell table:style-name="ce14" table:formula="of:=[.C46]/[.$C$2]" office:value-type="percentage" office:value="0.350543723492943" calcext:value-type="percentage">
            <text:p>35.05%</text:p>
          </table:table-cell>
          <table:table-cell table:style-name="ce3" office:value-type="float" office:value="59.384" calcext:value-type="float">
            <text:p>59.384</text:p>
          </table:table-cell>
          <table:table-cell table:style-name="ce4" table:formula="of:=[.$C$2]/[.I46]/1000000" office:value-type="float" office:value="1679.3843276977" calcext:value-type="float">
            <text:p>1679.38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4261393317" calcext:value-type="float">
            <text:p>34261393317</text:p>
          </table:table-cell>
          <table:table-cell office:value-type="float" office:value="239.167" calcext:value-type="float">
            <text:p>239.167</text:p>
          </table:table-cell>
          <table:table-cell table:style-name="ce3" table:formula="of:=[.C47]/[.D47]/1048576" office:value-type="float" office:value="136.616719073767" calcext:value-type="float">
            <text:p>136.616719073767</text:p>
          </table:table-cell>
          <table:table-cell table:formula="of:=[.C47]/1000000000" office:value-type="float" office:value="34.261393317" calcext:value-type="float">
            <text:p>34.261393317</text:p>
          </table:table-cell>
          <table:table-cell table:style-name="ce4" table:formula="of:=[.$C$2]/[.C47]" office:value-type="float" office:value="2.91081445501273" calcext:value-type="float">
            <text:p>2.91</text:p>
          </table:table-cell>
          <table:table-cell table:style-name="ce14" table:formula="of:=[.C47]/[.$C$2]" office:value-type="percentage" office:value="0.343546459403448" calcext:value-type="percentage">
            <text:p>34.35%</text:p>
          </table:table-cell>
          <table:table-cell table:style-name="ce3" office:value-type="float" office:value="57.153" calcext:value-type="float">
            <text:p>57.153</text:p>
          </table:table-cell>
          <table:table-cell table:style-name="ce4" table:formula="of:=[.$C$2]/[.I47]/1000000" office:value-type="float" office:value="1744.94005417038" calcext:value-type="float">
            <text:p>1744.94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33894149269" calcext:value-type="float">
            <text:p>33894149269</text:p>
          </table:table-cell>
          <table:table-cell office:value-type="float" office:value="348.971" calcext:value-type="float">
            <text:p>348.971</text:p>
          </table:table-cell>
          <table:table-cell table:style-name="ce3" table:formula="of:=[.C48]/[.D48]/1048576" office:value-type="float" office:value="92.6265495823005" calcext:value-type="float">
            <text:p>92.6265495823005</text:p>
          </table:table-cell>
          <table:table-cell table:formula="of:=[.C48]/1000000000" office:value-type="float" office:value="33.894149269" calcext:value-type="float">
            <text:p>33.894149269</text:p>
          </table:table-cell>
          <table:table-cell table:style-name="ce4" table:formula="of:=[.$C$2]/[.C48]" office:value-type="float" office:value="2.94235321041714" calcext:value-type="float">
            <text:p>2.94</text:p>
          </table:table-cell>
          <table:table-cell table:style-name="ce14" table:formula="of:=[.C48]/[.$C$2]" office:value-type="percentage" office:value="0.339864023278914" calcext:value-type="percentage">
            <text:p>33.99%</text:p>
          </table:table-cell>
          <table:table-cell table:style-name="ce3" office:value-type="float" office:value="57.183" calcext:value-type="float">
            <text:p>57.183</text:p>
          </table:table-cell>
          <table:table-cell table:style-name="ce4" table:formula="of:=[.$C$2]/[.I48]/1000000" office:value-type="float" office:value="1744.02460374587" calcext:value-type="float">
            <text:p>1744.02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33802320830" calcext:value-type="float">
            <text:p>33802320830</text:p>
          </table:table-cell>
          <table:table-cell office:value-type="float" office:value="428.701" calcext:value-type="float">
            <text:p>428.701</text:p>
          </table:table-cell>
          <table:table-cell table:style-name="ce3" table:formula="of:=[.C49]/[.D49]/1048576" office:value-type="float" office:value="75.1955447048059" calcext:value-type="float">
            <text:p>75.1955447048059</text:p>
          </table:table-cell>
          <table:table-cell table:formula="of:=[.C49]/1000000000" office:value-type="float" office:value="33.80232083" calcext:value-type="float">
            <text:p>33.80232083</text:p>
          </table:table-cell>
          <table:table-cell table:style-name="ce4" table:formula="of:=[.$C$2]/[.C49]" office:value-type="float" office:value="2.95034649891523" calcext:value-type="float">
            <text:p>2.95</text:p>
          </table:table-cell>
          <table:table-cell table:style-name="ce14" table:formula="of:=[.C49]/[.$C$2]" office:value-type="percentage" office:value="0.338943239503453" calcext:value-type="percentage">
            <text:p>33.89%</text:p>
          </table:table-cell>
          <table:table-cell table:style-name="ce3" office:value-type="float" office:value="61.464" calcext:value-type="float">
            <text:p>61.464</text:p>
          </table:table-cell>
          <table:table-cell table:style-name="ce4" table:formula="of:=[.$C$2]/[.I49]/1000000" office:value-type="float" office:value="1622.55237075361" calcext:value-type="float">
            <text:p>1622.55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33699437698" calcext:value-type="float">
            <text:p>33699437698</text:p>
          </table:table-cell>
          <table:table-cell office:value-type="float" office:value="773.339" calcext:value-type="float">
            <text:p>773.339</text:p>
          </table:table-cell>
          <table:table-cell table:style-name="ce3" table:formula="of:=[.C50]/[.D50]/1048576" office:value-type="float" office:value="41.5578267873664" calcext:value-type="float">
            <text:p>41.5578267873664</text:p>
          </table:table-cell>
          <table:table-cell table:formula="of:=[.C50]/1000000000" office:value-type="float" office:value="33.699437698" calcext:value-type="float">
            <text:p>33.699437698</text:p>
          </table:table-cell>
          <table:table-cell table:style-name="ce4" table:formula="of:=[.$C$2]/[.C50]" office:value-type="float" office:value="2.95935379722727" calcext:value-type="float">
            <text:p>2.96</text:p>
          </table:table-cell>
          <table:table-cell table:style-name="ce14" table:formula="of:=[.C50]/[.$C$2]" office:value-type="percentage" office:value="0.337911607911477" calcext:value-type="percentage">
            <text:p>33.79%</text:p>
          </table:table-cell>
          <table:table-cell table:style-name="ce3" office:value-type="float" office:value="57.077" calcext:value-type="float">
            <text:p>57.077</text:p>
          </table:table-cell>
          <table:table-cell table:style-name="ce4" table:formula="of:=[.$C$2]/[.I50]/1000000" office:value-type="float" office:value="1747.2635022163" calcext:value-type="float">
            <text:p>1747.26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33676450539" calcext:value-type="float">
            <text:p>33676450539</text:p>
          </table:table-cell>
          <table:table-cell office:value-type="float" office:value="1252.112" calcext:value-type="float">
            <text:p>1252.112</text:p>
          </table:table-cell>
          <table:table-cell table:style-name="ce3" table:formula="of:=[.C51]/[.D51]/1048576" office:value-type="float" office:value="25.6497549314835" calcext:value-type="float">
            <text:p>25.6497549314835</text:p>
          </table:table-cell>
          <table:table-cell table:formula="of:=[.C51]/1000000000" office:value-type="float" office:value="33.676450539" calcext:value-type="float">
            <text:p>33.676450539</text:p>
          </table:table-cell>
          <table:table-cell table:style-name="ce4" table:formula="of:=[.$C$2]/[.C51]" office:value-type="float" office:value="2.96137381819697" calcext:value-type="float">
            <text:p>2.96</text:p>
          </table:table-cell>
          <table:table-cell table:style-name="ce14" table:formula="of:=[.C51]/[.$C$2]" office:value-type="percentage" office:value="0.337681110657231" calcext:value-type="percentage">
            <text:p>33.77%</text:p>
          </table:table-cell>
          <table:table-cell table:style-name="ce3" office:value-type="float" office:value="55.653" calcext:value-type="float">
            <text:p>55.653</text:p>
          </table:table-cell>
          <table:table-cell table:style-name="ce4" table:formula="of:=[.$C$2]/[.I51]/1000000" office:value-type="float" office:value="1791.97094345318" calcext:value-type="float">
            <text:p>1791.97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 office:value-type="string" calcext:value-type="string">
            <text:p>xz</text:p>
          </table:table-cell>
          <table:table-cell office:value-type="float" office:value="1" calcext:value-type="float">
            <text:p>1</text:p>
          </table:table-cell>
          <table:table-cell office:value-type="float" office:value="26588660328" calcext:value-type="float">
            <text:p>26588660328</text:p>
          </table:table-cell>
          <table:table-cell table:style-name="ce3" office:value-type="float" office:value="1170.811" calcext:value-type="float">
            <text:p>1170.811</text:p>
          </table:table-cell>
          <table:table-cell table:style-name="ce3" table:formula="of:=[.C52]/[.D52]/1048576" office:value-type="float" office:value="21.6575710874457" calcext:value-type="float">
            <text:p>21.6575710874457</text:p>
          </table:table-cell>
          <table:table-cell table:formula="of:=[.C52]/1000000000" office:value-type="float" office:value="26.588660328" calcext:value-type="float">
            <text:p>26.588660328</text:p>
          </table:table-cell>
          <table:table-cell table:style-name="ce4" table:formula="of:=[.$C$2]/[.C52]" office:value-type="float" office:value="3.75079292020508" calcext:value-type="float">
            <text:p>3.75</text:p>
          </table:table-cell>
          <table:table-cell table:style-name="ce14" table:formula="of:=[.C52]/[.$C$2]" office:value-type="percentage" office:value="0.266610293149781" calcext:value-type="percentage">
            <text:p>26.66%</text:p>
          </table:table-cell>
          <table:table-cell table:style-name="ce3" office:value-type="float" office:value="127.25" calcext:value-type="float">
            <text:p>127.25</text:p>
          </table:table-cell>
          <table:table-cell table:style-name="ce4" table:formula="of:=[.$C$2]/[.I52]/1000000" office:value-type="float" office:value="783.721484605108" calcext:value-type="float">
            <text:p>783.72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" office:value-type="float" office:value="25897561924" calcext:value-type="float">
            <text:p>25897561924</text:p>
          </table:table-cell>
          <table:table-cell office:value-type="float" office:value="1565.956" calcext:value-type="float">
            <text:p>1565.956</text:p>
          </table:table-cell>
          <table:table-cell table:style-name="ce3" table:formula="of:=[.C53]/[.D53]/1048576" office:value-type="float" office:value="15.7717328356986" calcext:value-type="float">
            <text:p>15.7717328356986</text:p>
          </table:table-cell>
          <table:table-cell table:formula="of:=[.C53]/1000000000" office:value-type="float" office:value="25.897561924" calcext:value-type="float">
            <text:p>25.897561924</text:p>
          </table:table-cell>
          <table:table-cell table:style-name="ce4" table:formula="of:=[.$C$2]/[.C53]" office:value-type="float" office:value="3.85088601037686" calcext:value-type="float">
            <text:p>3.85</text:p>
          </table:table-cell>
          <table:table-cell table:style-name="ce14" table:formula="of:=[.C53]/[.$C$2]" office:value-type="percentage" office:value="0.259680498800882" calcext:value-type="percentage">
            <text:p>25.97%</text:p>
          </table:table-cell>
          <table:table-cell table:style-name="ce3" office:value-type="float" office:value="123.822" calcext:value-type="float">
            <text:p>123.822</text:p>
          </table:table-cell>
          <table:table-cell table:style-name="ce4" table:formula="of:=[.$C$2]/[.I53]/1000000" office:value-type="float" office:value="805.418737510297" calcext:value-type="float">
            <text:p>805.42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5349295988" calcext:value-type="float">
            <text:p>25349295988</text:p>
          </table:table-cell>
          <table:table-cell table:style-name="ce3" office:value-type="float" office:value="2157.16" calcext:value-type="float">
            <text:p>2157.16</text:p>
          </table:table-cell>
          <table:table-cell table:style-name="ce3" table:formula="of:=[.C54]/[.D54]/1048576" office:value-type="float" office:value="11.2068518435052" calcext:value-type="float">
            <text:p>11.2068518435052</text:p>
          </table:table-cell>
          <table:table-cell table:formula="of:=[.C54]/1000000000" office:value-type="float" office:value="25.349295988" calcext:value-type="float">
            <text:p>25.349295988</text:p>
          </table:table-cell>
          <table:table-cell table:style-name="ce4" table:formula="of:=[.$C$2]/[.C54]" office:value-type="float" office:value="3.93417469910052" calcext:value-type="float">
            <text:p>3.93</text:p>
          </table:table-cell>
          <table:table-cell table:style-name="ce14" table:formula="of:=[.C54]/[.$C$2]" office:value-type="percentage" office:value="0.254182916744554" calcext:value-type="percentage">
            <text:p>25.42%</text:p>
          </table:table-cell>
          <table:table-cell table:style-name="ce3" office:value-type="float" office:value="120.677" calcext:value-type="float">
            <text:p>120.677</text:p>
          </table:table-cell>
          <table:table-cell table:style-name="ce4" table:formula="of:=[.$C$2]/[.I54]/1000000" office:value-type="float" office:value="826.409000190591" calcext:value-type="float">
            <text:p>826.41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591572476" calcext:value-type="float">
            <text:p>24591572476</text:p>
          </table:table-cell>
          <table:table-cell office:value-type="float" office:value="2774.678" calcext:value-type="float">
            <text:p>2774.678</text:p>
          </table:table-cell>
          <table:table-cell table:style-name="ce3" table:formula="of:=[.C55]/[.D55]/1048576" office:value-type="float" office:value="8.45227845191552" calcext:value-type="float">
            <text:p>8.45227845191552</text:p>
          </table:table-cell>
          <table:table-cell table:formula="of:=[.C55]/1000000000" office:value-type="float" office:value="24.591572476" calcext:value-type="float">
            <text:p>24.591572476</text:p>
          </table:table-cell>
          <table:table-cell table:style-name="ce4" table:formula="of:=[.$C$2]/[.C55]" office:value-type="float" office:value="4.05539576671356" calcext:value-type="float">
            <text:p>4.06</text:p>
          </table:table-cell>
          <table:table-cell table:style-name="ce14" table:formula="of:=[.C55]/[.$C$2]" office:value-type="percentage" office:value="0.246585057914184" calcext:value-type="percentage">
            <text:p>24.66%</text:p>
          </table:table-cell>
          <table:table-cell table:style-name="ce3" office:value-type="float" office:value="121.839" calcext:value-type="float">
            <text:p>121.839</text:p>
          </table:table-cell>
          <table:table-cell table:style-name="ce4" table:formula="of:=[.$C$2]/[.I55]/1000000" office:value-type="float" office:value="818.527392017334" calcext:value-type="float">
            <text:p>818.53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3591370652" calcext:value-type="float">
            <text:p>23591370652</text:p>
          </table:table-cell>
          <table:table-cell office:value-type="float" office:value="3432.92" calcext:value-type="float">
            <text:p>3432.92</text:p>
          </table:table-cell>
          <table:table-cell table:style-name="ce3" table:formula="of:=[.C56]/[.D56]/1048576" office:value-type="float" office:value="6.55374558091437" calcext:value-type="float">
            <text:p>6.55374558091437</text:p>
          </table:table-cell>
          <table:table-cell table:formula="of:=[.C56]/1000000000" office:value-type="float" office:value="23.591370652" calcext:value-type="float">
            <text:p>23.591370652</text:p>
          </table:table-cell>
          <table:table-cell table:style-name="ce4" table:formula="of:=[.$C$2]/[.C56]" office:value-type="float" office:value="4.2273321201685" calcext:value-type="float">
            <text:p>4.23</text:p>
          </table:table-cell>
          <table:table-cell table:style-name="ce14" table:formula="of:=[.C56]/[.$C$2]" office:value-type="percentage" office:value="0.236555816191736" calcext:value-type="percentage">
            <text:p>23.66%</text:p>
          </table:table-cell>
          <table:table-cell table:style-name="ce3" office:value-type="float" office:value="118.065" calcext:value-type="float">
            <text:p>118.065</text:p>
          </table:table-cell>
          <table:table-cell table:style-name="ce4" table:formula="of:=[.$C$2]/[.I56]/1000000" office:value-type="float" office:value="844.691982518105" calcext:value-type="float">
            <text:p>844.69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style-name="ce3" table:formula="of:=[.C57]/[.D57]/1048576" office:value-type="string" office:string-value="" calcext:value-type="error">
            <text:p>#DIV/0!</text:p>
          </table:table-cell>
          <table:table-cell table:formula="of:=[.C57]/1000000000" office:value-type="float" office:value="0" calcext:value-type="float">
            <text:p>0</text:p>
          </table:table-cell>
          <table:table-cell table:style-name="ce4" table:formula="of:=[.$C$2]/[.C57]" office:value-type="string" office:string-value="" calcext:value-type="error">
            <text:p>#DIV/0!</text:p>
          </table:table-cell>
          <table:table-cell table:style-name="ce14" table:formula="of:=[.C57]/[.$C$2]" office:value-type="percentage" office:value="0" calcext:value-type="percentage">
            <text:p>0.00%</text:p>
          </table:table-cell>
          <table:table-cell table:style-name="ce3"/>
          <table:table-cell table:style-name="ce4" table:formula="of:=[.$C$2]/[.I57]/1000000" office:value-type="string" office:string-value="" calcext:value-type="error">
            <text:p>#DIV/0!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3" table:formula="of:=[.C58]/[.D58]/1048576" office:value-type="string" office:string-value="" calcext:value-type="error">
            <text:p>#DIV/0!</text:p>
          </table:table-cell>
          <table:table-cell table:formula="of:=[.C58]/1000000000" office:value-type="float" office:value="0" calcext:value-type="float">
            <text:p>0</text:p>
          </table:table-cell>
          <table:table-cell table:style-name="ce4" table:formula="of:=[.$C$2]/[.C58]" office:value-type="string" office:string-value="" calcext:value-type="error">
            <text:p>#DIV/0!</text:p>
          </table:table-cell>
          <table:table-cell table:style-name="ce14" table:formula="of:=[.C58]/[.$C$2]" office:value-type="percentage" office:value="0" calcext:value-type="percentage">
            <text:p>0.00%</text:p>
          </table:table-cell>
          <table:table-cell table:style-name="ce3"/>
          <table:table-cell table:style-name="ce4" table:formula="of:=[.$C$2]/[.I58]/1000000" office:value-type="string" office:string-value="" calcext:value-type="error">
            <text:p>#DIV/0!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style-name="ce3" table:formula="of:=[.C59]/[.D59]/1048576" office:value-type="string" office:string-value="" calcext:value-type="error">
            <text:p>#DIV/0!</text:p>
          </table:table-cell>
          <table:table-cell table:formula="of:=[.C59]/1000000000" office:value-type="float" office:value="0" calcext:value-type="float">
            <text:p>0</text:p>
          </table:table-cell>
          <table:table-cell table:style-name="ce4" table:formula="of:=[.$C$2]/[.C59]" office:value-type="string" office:string-value="" calcext:value-type="error">
            <text:p>#DIV/0!</text:p>
          </table:table-cell>
          <table:table-cell table:style-name="ce14" table:formula="of:=[.C59]/[.$C$2]" office:value-type="percentage" office:value="0" calcext:value-type="percentage">
            <text:p>0.00%</text:p>
          </table:table-cell>
          <table:table-cell table:style-name="ce3"/>
          <table:table-cell table:style-name="ce4" table:formula="of:=[.$C$2]/[.I59]/1000000" office:value-type="string" office:string-value="" calcext:value-type="error">
            <text:p>#DIV/0!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ce3" table:formula="of:=[.C60]/[.D60]/1048576" office:value-type="string" office:string-value="" calcext:value-type="error">
            <text:p>#DIV/0!</text:p>
          </table:table-cell>
          <table:table-cell table:formula="of:=[.C60]/1000000000" office:value-type="float" office:value="0" calcext:value-type="float">
            <text:p>0</text:p>
          </table:table-cell>
          <table:table-cell table:style-name="ce4" table:formula="of:=[.$C$2]/[.C60]" office:value-type="string" office:string-value="" calcext:value-type="error">
            <text:p>#DIV/0!</text:p>
          </table:table-cell>
          <table:table-cell table:style-name="ce14" table:formula="of:=[.C60]/[.$C$2]" office:value-type="percentage" office:value="0" calcext:value-type="percentage">
            <text:p>0.00%</text:p>
          </table:table-cell>
          <table:table-cell table:style-name="ce3"/>
          <table:table-cell table:style-name="ce4" table:formula="of:=[.$C$2]/[.I60]/1000000" office:value-type="string" office:string-value="" calcext:value-type="error">
            <text:p>#DIV/0!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office:value-type="string" calcext:value-type="string">
            <text:p>gzfit</text:p>
          </table:table-cell>
          <table:table-cell/>
          <table:table-cell office:value-type="float" office:value="59364403969" calcext:value-type="float">
            <text:p>59364403969</text:p>
          </table:table-cell>
          <table:table-cell/>
          <table:table-cell table:style-name="ce3" table:formula="of:=[.$M$50]+[.$M$52]+[.$M$52]*([.$K$50]+[.$K$52]-[.C100])/([.C100]-[.$K$50]-[.$K$52]+([.$K$50]-[.C100])*[.$K$53]*[.$K$53])" office:value-type="float" office:value="0" calcext:value-type="float">
            <text:p>0</text:p>
          </table:table-cell>
          <table:table-cell table:style-name="ce4"/>
          <table:table-cell table:formula="of:=[.C100]/1048576/1024" office:value-type="percentage" office:value="55.2874095449224" calcext:value-type="percentage">
            <text:p>5528.74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0]-100000000" office:value-type="float" office:value="59264403969" calcext:value-type="float">
            <text:p>59264403969</text:p>
          </table:table-cell>
          <table:table-cell/>
          <table:table-cell table:style-name="ce3" table:formula="of:=[.$M$50]+[.$M$52]+[.$M$52]*([.$K$50]+[.$K$52]-[.C101])/([.C101]-[.$K$50]-[.$K$52]+([.$K$50]-[.C101])*[.$K$53]*[.$K$53])" office:value-type="float" office:value="0" calcext:value-type="float">
            <text:p>0</text:p>
          </table:table-cell>
          <table:table-cell table:style-name="ce4"/>
          <table:table-cell table:formula="of:=[.C101]/1048576/1024" office:value-type="percentage" office:value="55.1942772874609" calcext:value-type="percentage">
            <text:p>5519.43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1]-100000000" office:value-type="float" office:value="59164403969" calcext:value-type="float">
            <text:p>59164403969</text:p>
          </table:table-cell>
          <table:table-cell/>
          <table:table-cell table:style-name="ce3" table:formula="of:=[.$M$50]+[.$M$52]+[.$M$52]*([.$K$50]+[.$K$52]-[.C102])/([.C102]-[.$K$50]-[.$K$52]+([.$K$50]-[.C102])*[.$K$53]*[.$K$53])" office:value-type="float" office:value="0" calcext:value-type="float">
            <text:p>0</text:p>
          </table:table-cell>
          <table:table-cell table:style-name="ce4"/>
          <table:table-cell table:formula="of:=[.C102]/1048576/1024" office:value-type="percentage" office:value="55.1011450299993" calcext:value-type="percentage">
            <text:p>5510.11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2]-100000000" office:value-type="float" office:value="59064403969" calcext:value-type="float">
            <text:p>59064403969</text:p>
          </table:table-cell>
          <table:table-cell/>
          <table:table-cell table:style-name="ce3" table:formula="of:=[.$M$50]+[.$M$52]+[.$M$52]*([.$K$50]+[.$K$52]-[.C103])/([.C103]-[.$K$50]-[.$K$52]+([.$K$50]-[.C103])*[.$K$53]*[.$K$53])" office:value-type="float" office:value="0" calcext:value-type="float">
            <text:p>0</text:p>
          </table:table-cell>
          <table:table-cell table:style-name="ce4"/>
          <table:table-cell table:formula="of:=[.C103]/1048576/1024" office:value-type="percentage" office:value="55.0080127725378" calcext:value-type="percentage">
            <text:p>5500.8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3]-100000000" office:value-type="float" office:value="58964403969" calcext:value-type="float">
            <text:p>58964403969</text:p>
          </table:table-cell>
          <table:table-cell/>
          <table:table-cell table:style-name="ce3" table:formula="of:=[.$M$50]+[.$M$52]+[.$M$52]*([.$K$50]+[.$K$52]-[.C104])/([.C104]-[.$K$50]-[.$K$52]+([.$K$50]-[.C104])*[.$K$53]*[.$K$53])" office:value-type="float" office:value="0" calcext:value-type="float">
            <text:p>0</text:p>
          </table:table-cell>
          <table:table-cell table:style-name="ce4"/>
          <table:table-cell table:formula="of:=[.C104]/1048576/1024" office:value-type="percentage" office:value="54.9148805150762" calcext:value-type="percentage">
            <text:p>5491.49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4]-100000000" office:value-type="float" office:value="58864403969" calcext:value-type="float">
            <text:p>58864403969</text:p>
          </table:table-cell>
          <table:table-cell/>
          <table:table-cell table:style-name="ce3" table:formula="of:=[.$M$50]+[.$M$52]+[.$M$52]*([.$K$50]+[.$K$52]-[.C105])/([.C105]-[.$K$50]-[.$K$52]+([.$K$50]-[.C105])*[.$K$53]*[.$K$53])" office:value-type="float" office:value="0" calcext:value-type="float">
            <text:p>0</text:p>
          </table:table-cell>
          <table:table-cell table:style-name="ce4"/>
          <table:table-cell table:formula="of:=[.C105]/1048576/1024" office:value-type="percentage" office:value="54.8217482576147" calcext:value-type="percentage">
            <text:p>5482.17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5]-100000000" office:value-type="float" office:value="58764403969" calcext:value-type="float">
            <text:p>58764403969</text:p>
          </table:table-cell>
          <table:table-cell/>
          <table:table-cell table:style-name="ce3" table:formula="of:=[.$M$50]+[.$M$52]+[.$M$52]*([.$K$50]+[.$K$52]-[.C106])/([.C106]-[.$K$50]-[.$K$52]+([.$K$50]-[.C106])*[.$K$53]*[.$K$53])" office:value-type="float" office:value="0" calcext:value-type="float">
            <text:p>0</text:p>
          </table:table-cell>
          <table:table-cell table:style-name="ce4"/>
          <table:table-cell table:formula="of:=[.C106]/1048576/1024" office:value-type="percentage" office:value="54.7286160001531" calcext:value-type="percentage">
            <text:p>5472.86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6]-100000000" office:value-type="float" office:value="58664403969" calcext:value-type="float">
            <text:p>58664403969</text:p>
          </table:table-cell>
          <table:table-cell/>
          <table:table-cell table:style-name="ce3" table:formula="of:=[.$M$50]+[.$M$52]+[.$M$52]*([.$K$50]+[.$K$52]-[.C107])/([.C107]-[.$K$50]-[.$K$52]+([.$K$50]-[.C107])*[.$K$53]*[.$K$53])" office:value-type="float" office:value="0" calcext:value-type="float">
            <text:p>0</text:p>
          </table:table-cell>
          <table:table-cell table:style-name="ce4"/>
          <table:table-cell table:formula="of:=[.C107]/1048576/1024" office:value-type="percentage" office:value="54.6354837426916" calcext:value-type="percentage">
            <text:p>5463.55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7]-100000000" office:value-type="float" office:value="58564403969" calcext:value-type="float">
            <text:p>58564403969</text:p>
          </table:table-cell>
          <table:table-cell/>
          <table:table-cell table:style-name="ce3" table:formula="of:=[.$M$50]+[.$M$52]+[.$M$52]*([.$K$50]+[.$K$52]-[.C108])/([.C108]-[.$K$50]-[.$K$52]+([.$K$50]-[.C108])*[.$K$53]*[.$K$53])" office:value-type="float" office:value="0" calcext:value-type="float">
            <text:p>0</text:p>
          </table:table-cell>
          <table:table-cell table:style-name="ce4"/>
          <table:table-cell table:formula="of:=[.C108]/1048576/1024" office:value-type="percentage" office:value="54.54235148523" calcext:value-type="percentage">
            <text:p>5454.24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8]-100000000" office:value-type="float" office:value="58464403969" calcext:value-type="float">
            <text:p>58464403969</text:p>
          </table:table-cell>
          <table:table-cell/>
          <table:table-cell table:style-name="ce3" table:formula="of:=[.$M$50]+[.$M$52]+[.$M$52]*([.$K$50]+[.$K$52]-[.C109])/([.C109]-[.$K$50]-[.$K$52]+([.$K$50]-[.C109])*[.$K$53]*[.$K$53])" office:value-type="float" office:value="0" calcext:value-type="float">
            <text:p>0</text:p>
          </table:table-cell>
          <table:table-cell table:style-name="ce4"/>
          <table:table-cell table:formula="of:=[.C109]/1048576/1024" office:value-type="percentage" office:value="54.4492192277685" calcext:value-type="percentage">
            <text:p>5444.92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9]-100000000" office:value-type="float" office:value="58364403969" calcext:value-type="float">
            <text:p>58364403969</text:p>
          </table:table-cell>
          <table:table-cell/>
          <table:table-cell table:style-name="ce3" table:formula="of:=[.$M$50]+[.$M$52]+[.$M$52]*([.$K$50]+[.$K$52]-[.C110])/([.C110]-[.$K$50]-[.$K$52]+([.$K$50]-[.C110])*[.$K$53]*[.$K$53])" office:value-type="float" office:value="0" calcext:value-type="float">
            <text:p>0</text:p>
          </table:table-cell>
          <table:table-cell table:style-name="ce4"/>
          <table:table-cell table:formula="of:=[.C110]/1048576/1024" office:value-type="percentage" office:value="54.3560869703069" calcext:value-type="percentage">
            <text:p>5435.61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0]-100000000" office:value-type="float" office:value="58264403969" calcext:value-type="float">
            <text:p>58264403969</text:p>
          </table:table-cell>
          <table:table-cell/>
          <table:table-cell table:style-name="ce3" table:formula="of:=[.$M$50]+[.$M$52]+[.$M$52]*([.$K$50]+[.$K$52]-[.C111])/([.C111]-[.$K$50]-[.$K$52]+([.$K$50]-[.C111])*[.$K$53]*[.$K$53])" office:value-type="float" office:value="0" calcext:value-type="float">
            <text:p>0</text:p>
          </table:table-cell>
          <table:table-cell table:style-name="ce4"/>
          <table:table-cell table:formula="of:=[.C111]/1048576/1024" office:value-type="percentage" office:value="54.2629547128454" calcext:value-type="percentage">
            <text:p>5426.3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1]-100000000" office:value-type="float" office:value="58164403969" calcext:value-type="float">
            <text:p>58164403969</text:p>
          </table:table-cell>
          <table:table-cell/>
          <table:table-cell table:style-name="ce3" table:formula="of:=[.$M$50]+[.$M$52]+[.$M$52]*([.$K$50]+[.$K$52]-[.C112])/([.C112]-[.$K$50]-[.$K$52]+([.$K$50]-[.C112])*[.$K$53]*[.$K$53])" office:value-type="float" office:value="0" calcext:value-type="float">
            <text:p>0</text:p>
          </table:table-cell>
          <table:table-cell table:style-name="ce4"/>
          <table:table-cell table:formula="of:=[.C112]/1048576/1024" office:value-type="percentage" office:value="54.1698224553838" calcext:value-type="percentage">
            <text:p>5416.98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2]-100000000" office:value-type="float" office:value="58064403969" calcext:value-type="float">
            <text:p>58064403969</text:p>
          </table:table-cell>
          <table:table-cell/>
          <table:table-cell table:style-name="ce3" table:formula="of:=[.$M$50]+[.$M$52]+[.$M$52]*([.$K$50]+[.$K$52]-[.C113])/([.C113]-[.$K$50]-[.$K$52]+([.$K$50]-[.C113])*[.$K$53]*[.$K$53])" office:value-type="float" office:value="0" calcext:value-type="float">
            <text:p>0</text:p>
          </table:table-cell>
          <table:table-cell table:style-name="ce4"/>
          <table:table-cell table:formula="of:=[.C113]/1048576/1024" office:value-type="percentage" office:value="54.0766901979223" calcext:value-type="percentage">
            <text:p>5407.67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3]-100000000" office:value-type="float" office:value="57964403969" calcext:value-type="float">
            <text:p>57964403969</text:p>
          </table:table-cell>
          <table:table-cell/>
          <table:table-cell table:style-name="ce3" table:formula="of:=[.$M$50]+[.$M$52]+[.$M$52]*([.$K$50]+[.$K$52]-[.C114])/([.C114]-[.$K$50]-[.$K$52]+([.$K$50]-[.C114])*[.$K$53]*[.$K$53])" office:value-type="float" office:value="0" calcext:value-type="float">
            <text:p>0</text:p>
          </table:table-cell>
          <table:table-cell table:style-name="ce4"/>
          <table:table-cell table:formula="of:=[.C114]/1048576/1024" office:value-type="percentage" office:value="53.9835579404607" calcext:value-type="percentage">
            <text:p>5398.36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4]-100000000" office:value-type="float" office:value="57864403969" calcext:value-type="float">
            <text:p>57864403969</text:p>
          </table:table-cell>
          <table:table-cell/>
          <table:table-cell table:style-name="ce3" table:formula="of:=[.$M$50]+[.$M$52]+[.$M$52]*([.$K$50]+[.$K$52]-[.C115])/([.C115]-[.$K$50]-[.$K$52]+([.$K$50]-[.C115])*[.$K$53]*[.$K$53])" office:value-type="float" office:value="0" calcext:value-type="float">
            <text:p>0</text:p>
          </table:table-cell>
          <table:table-cell table:style-name="ce4"/>
          <table:table-cell table:formula="of:=[.C115]/1048576/1024" office:value-type="percentage" office:value="53.8904256829992" calcext:value-type="percentage">
            <text:p>5389.04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5]-100000000" office:value-type="float" office:value="57764403969" calcext:value-type="float">
            <text:p>57764403969</text:p>
          </table:table-cell>
          <table:table-cell/>
          <table:table-cell table:style-name="ce3" table:formula="of:=[.$M$50]+[.$M$52]+[.$M$52]*([.$K$50]+[.$K$52]-[.C116])/([.C116]-[.$K$50]-[.$K$52]+([.$K$50]-[.C116])*[.$K$53]*[.$K$53])" office:value-type="float" office:value="0" calcext:value-type="float">
            <text:p>0</text:p>
          </table:table-cell>
          <table:table-cell table:style-name="ce4"/>
          <table:table-cell table:formula="of:=[.C116]/1048576/1024" office:value-type="percentage" office:value="53.7972934255376" calcext:value-type="percentage">
            <text:p>5379.73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6]-100000000" office:value-type="float" office:value="57664403969" calcext:value-type="float">
            <text:p>57664403969</text:p>
          </table:table-cell>
          <table:table-cell/>
          <table:table-cell table:style-name="ce3" table:formula="of:=[.$M$50]+[.$M$52]+[.$M$52]*([.$K$50]+[.$K$52]-[.C117])/([.C117]-[.$K$50]-[.$K$52]+([.$K$50]-[.C117])*[.$K$53]*[.$K$53])" office:value-type="float" office:value="0" calcext:value-type="float">
            <text:p>0</text:p>
          </table:table-cell>
          <table:table-cell table:style-name="ce4"/>
          <table:table-cell table:formula="of:=[.C117]/1048576/1024" office:value-type="percentage" office:value="53.7041611680761" calcext:value-type="percentage">
            <text:p>5370.42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7]-100000000" office:value-type="float" office:value="57564403969" calcext:value-type="float">
            <text:p>57564403969</text:p>
          </table:table-cell>
          <table:table-cell/>
          <table:table-cell table:style-name="ce3" table:formula="of:=[.$M$50]+[.$M$52]+[.$M$52]*([.$K$50]+[.$K$52]-[.C118])/([.C118]-[.$K$50]-[.$K$52]+([.$K$50]-[.C118])*[.$K$53]*[.$K$53])" office:value-type="float" office:value="0" calcext:value-type="float">
            <text:p>0</text:p>
          </table:table-cell>
          <table:table-cell table:style-name="ce4"/>
          <table:table-cell table:formula="of:=[.C118]/1048576/1024" office:value-type="percentage" office:value="53.6110289106145" calcext:value-type="percentage">
            <text:p>5361.1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8]-100000000" office:value-type="float" office:value="57464403969" calcext:value-type="float">
            <text:p>57464403969</text:p>
          </table:table-cell>
          <table:table-cell/>
          <table:table-cell table:style-name="ce3" table:formula="of:=[.$M$50]+[.$M$52]+[.$M$52]*([.$K$50]+[.$K$52]-[.C119])/([.C119]-[.$K$50]-[.$K$52]+([.$K$50]-[.C119])*[.$K$53]*[.$K$53])" office:value-type="float" office:value="0" calcext:value-type="float">
            <text:p>0</text:p>
          </table:table-cell>
          <table:table-cell/>
          <table:table-cell table:formula="of:=[.C119]/1048576/1024" office:value-type="percentage" office:value="53.517896653153" calcext:value-type="percentage">
            <text:p>5351.79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9]-100000000" office:value-type="float" office:value="57364403969" calcext:value-type="float">
            <text:p>57364403969</text:p>
          </table:table-cell>
          <table:table-cell/>
          <table:table-cell table:style-name="ce3" table:formula="of:=[.$M$50]+[.$M$52]+[.$M$52]*([.$K$50]+[.$K$52]-[.C120])/([.C120]-[.$K$50]-[.$K$52]+([.$K$50]-[.C120])*[.$K$53]*[.$K$53])" office:value-type="float" office:value="0" calcext:value-type="float">
            <text:p>0</text:p>
          </table:table-cell>
          <table:table-cell/>
          <table:table-cell table:formula="of:=[.C120]/1048576/1024" office:value-type="percentage" office:value="53.4247643956915" calcext:value-type="percentage">
            <text:p>5342.48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0]-100000000" office:value-type="float" office:value="57264403969" calcext:value-type="float">
            <text:p>57264403969</text:p>
          </table:table-cell>
          <table:table-cell/>
          <table:table-cell table:style-name="ce3" table:formula="of:=[.$M$50]+[.$M$52]+[.$M$52]*([.$K$50]+[.$K$52]-[.C121])/([.C121]-[.$K$50]-[.$K$52]+([.$K$50]-[.C121])*[.$K$53]*[.$K$53])" office:value-type="float" office:value="0" calcext:value-type="float">
            <text:p>0</text:p>
          </table:table-cell>
          <table:table-cell/>
          <table:table-cell table:formula="of:=[.C121]/1048576/1024" office:value-type="percentage" office:value="53.3316321382299" calcext:value-type="percentage">
            <text:p>5333.16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1]-100000000" office:value-type="float" office:value="57164403969" calcext:value-type="float">
            <text:p>57164403969</text:p>
          </table:table-cell>
          <table:table-cell/>
          <table:table-cell table:style-name="ce3" table:formula="of:=[.$M$50]+[.$M$52]+[.$M$52]*([.$K$50]+[.$K$52]-[.C122])/([.C122]-[.$K$50]-[.$K$52]+([.$K$50]-[.C122])*[.$K$53]*[.$K$53])" office:value-type="float" office:value="0" calcext:value-type="float">
            <text:p>0</text:p>
          </table:table-cell>
          <table:table-cell/>
          <table:table-cell table:formula="of:=[.C122]/1048576/1024" office:value-type="percentage" office:value="53.2384998807684" calcext:value-type="percentage">
            <text:p>5323.85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2]-100000000" office:value-type="float" office:value="57064403969" calcext:value-type="float">
            <text:p>57064403969</text:p>
          </table:table-cell>
          <table:table-cell/>
          <table:table-cell table:style-name="ce3" table:formula="of:=[.$M$50]+[.$M$52]+[.$M$52]*([.$K$50]+[.$K$52]-[.C123])/([.C123]-[.$K$50]-[.$K$52]+([.$K$50]-[.C123])*[.$K$53]*[.$K$53])" office:value-type="float" office:value="0" calcext:value-type="float">
            <text:p>0</text:p>
          </table:table-cell>
          <table:table-cell/>
          <table:table-cell table:formula="of:=[.C123]/1048576/1024" office:value-type="percentage" office:value="53.1453676233068" calcext:value-type="percentage">
            <text:p>5314.54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3]-100000000" office:value-type="float" office:value="56964403969" calcext:value-type="float">
            <text:p>56964403969</text:p>
          </table:table-cell>
          <table:table-cell/>
          <table:table-cell table:style-name="ce3" table:formula="of:=[.$M$50]+[.$M$52]+[.$M$52]*([.$K$50]+[.$K$52]-[.C124])/([.C124]-[.$K$50]-[.$K$52]+([.$K$50]-[.C124])*[.$K$53]*[.$K$53])" office:value-type="float" office:value="0" calcext:value-type="float">
            <text:p>0</text:p>
          </table:table-cell>
          <table:table-cell/>
          <table:table-cell table:formula="of:=[.C124]/1048576/1024" office:value-type="percentage" office:value="53.0522353658453" calcext:value-type="percentage">
            <text:p>5305.22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4]-100000000" office:value-type="float" office:value="56864403969" calcext:value-type="float">
            <text:p>56864403969</text:p>
          </table:table-cell>
          <table:table-cell/>
          <table:table-cell table:style-name="ce3" table:formula="of:=[.$M$50]+[.$M$52]+[.$M$52]*([.$K$50]+[.$K$52]-[.C125])/([.C125]-[.$K$50]-[.$K$52]+([.$K$50]-[.C125])*[.$K$53]*[.$K$53])" office:value-type="float" office:value="0" calcext:value-type="float">
            <text:p>0</text:p>
          </table:table-cell>
          <table:table-cell/>
          <table:table-cell table:formula="of:=[.C125]/1048576/1024" office:value-type="percentage" office:value="52.9591031083837" calcext:value-type="percentage">
            <text:p>5295.91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5]-100000000" office:value-type="float" office:value="56764403969" calcext:value-type="float">
            <text:p>56764403969</text:p>
          </table:table-cell>
          <table:table-cell/>
          <table:table-cell table:style-name="ce3" table:formula="of:=[.$M$50]+[.$M$52]+[.$M$52]*([.$K$50]+[.$K$52]-[.C126])/([.C126]-[.$K$50]-[.$K$52]+([.$K$50]-[.C126])*[.$K$53]*[.$K$53])" office:value-type="float" office:value="0" calcext:value-type="float">
            <text:p>0</text:p>
          </table:table-cell>
          <table:table-cell/>
          <table:table-cell table:formula="of:=[.C126]/1048576/1024" office:value-type="percentage" office:value="52.8659708509222" calcext:value-type="percentage">
            <text:p>5286.6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6]-100000000" office:value-type="float" office:value="56664403969" calcext:value-type="float">
            <text:p>56664403969</text:p>
          </table:table-cell>
          <table:table-cell/>
          <table:table-cell table:style-name="ce3" table:formula="of:=[.$M$50]+[.$M$52]+[.$M$52]*([.$K$50]+[.$K$52]-[.C127])/([.C127]-[.$K$50]-[.$K$52]+([.$K$50]-[.C127])*[.$K$53]*[.$K$53])" office:value-type="float" office:value="0" calcext:value-type="float">
            <text:p>0</text:p>
          </table:table-cell>
          <table:table-cell/>
          <table:table-cell table:formula="of:=[.C127]/1048576/1024" office:value-type="percentage" office:value="52.7728385934606" calcext:value-type="percentage">
            <text:p>5277.28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7]-100000000" office:value-type="float" office:value="56564403969" calcext:value-type="float">
            <text:p>56564403969</text:p>
          </table:table-cell>
          <table:table-cell/>
          <table:table-cell table:style-name="ce3" table:formula="of:=[.$M$50]+[.$M$52]+[.$M$52]*([.$K$50]+[.$K$52]-[.C128])/([.C128]-[.$K$50]-[.$K$52]+([.$K$50]-[.C128])*[.$K$53]*[.$K$53])" office:value-type="float" office:value="0" calcext:value-type="float">
            <text:p>0</text:p>
          </table:table-cell>
          <table:table-cell/>
          <table:table-cell table:formula="of:=[.C128]/1048576/1024" office:value-type="percentage" office:value="52.6797063359991" calcext:value-type="percentage">
            <text:p>5267.97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8]-100000000" office:value-type="float" office:value="56464403969" calcext:value-type="float">
            <text:p>56464403969</text:p>
          </table:table-cell>
          <table:table-cell/>
          <table:table-cell table:style-name="ce3" table:formula="of:=[.$M$50]+[.$M$52]+[.$M$52]*([.$K$50]+[.$K$52]-[.C129])/([.C129]-[.$K$50]-[.$K$52]+([.$K$50]-[.C129])*[.$K$53]*[.$K$53])" office:value-type="float" office:value="0" calcext:value-type="float">
            <text:p>0</text:p>
          </table:table-cell>
          <table:table-cell/>
          <table:table-cell table:formula="of:=[.C129]/1048576/1024" office:value-type="percentage" office:value="52.5865740785375" calcext:value-type="percentage">
            <text:p>5258.66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9]-100000000" office:value-type="float" office:value="56364403969" calcext:value-type="float">
            <text:p>56364403969</text:p>
          </table:table-cell>
          <table:table-cell/>
          <table:table-cell table:style-name="ce3" table:formula="of:=[.$M$50]+[.$M$52]+[.$M$52]*([.$K$50]+[.$K$52]-[.C130])/([.C130]-[.$K$50]-[.$K$52]+([.$K$50]-[.C130])*[.$K$53]*[.$K$53])" office:value-type="float" office:value="0" calcext:value-type="float">
            <text:p>0</text:p>
          </table:table-cell>
          <table:table-cell/>
          <table:table-cell table:formula="of:=[.C130]/1048576/1024" office:value-type="percentage" office:value="52.493441821076" calcext:value-type="percentage">
            <text:p>5249.34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0]-100000000" office:value-type="float" office:value="56264403969" calcext:value-type="float">
            <text:p>56264403969</text:p>
          </table:table-cell>
          <table:table-cell/>
          <table:table-cell table:style-name="ce3" table:formula="of:=[.$M$50]+[.$M$52]+[.$M$52]*([.$K$50]+[.$K$52]-[.C131])/([.C131]-[.$K$50]-[.$K$52]+([.$K$50]-[.C131])*[.$K$53]*[.$K$53])" office:value-type="float" office:value="0" calcext:value-type="float">
            <text:p>0</text:p>
          </table:table-cell>
          <table:table-cell/>
          <table:table-cell table:formula="of:=[.C131]/1048576/1024" office:value-type="percentage" office:value="52.4003095636144" calcext:value-type="percentage">
            <text:p>5240.03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1]-100000000" office:value-type="float" office:value="56164403969" calcext:value-type="float">
            <text:p>56164403969</text:p>
          </table:table-cell>
          <table:table-cell/>
          <table:table-cell table:style-name="ce3" table:formula="of:=[.$M$50]+[.$M$52]+[.$M$52]*([.$K$50]+[.$K$52]-[.C132])/([.C132]-[.$K$50]-[.$K$52]+([.$K$50]-[.C132])*[.$K$53]*[.$K$53])" office:value-type="float" office:value="0" calcext:value-type="float">
            <text:p>0</text:p>
          </table:table-cell>
          <table:table-cell/>
          <table:table-cell table:formula="of:=[.C132]/1048576/1024" office:value-type="percentage" office:value="52.3071773061529" calcext:value-type="percentage">
            <text:p>5230.72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2]-100000000" office:value-type="float" office:value="56064403969" calcext:value-type="float">
            <text:p>56064403969</text:p>
          </table:table-cell>
          <table:table-cell/>
          <table:table-cell table:style-name="ce3" table:formula="of:=[.$M$50]+[.$M$52]+[.$M$52]*([.$K$50]+[.$K$52]-[.C133])/([.C133]-[.$K$50]-[.$K$52]+([.$K$50]-[.C133])*[.$K$53]*[.$K$53])" office:value-type="float" office:value="0" calcext:value-type="float">
            <text:p>0</text:p>
          </table:table-cell>
          <table:table-cell/>
          <table:table-cell table:formula="of:=[.C133]/1048576/1024" office:value-type="percentage" office:value="52.2140450486913" calcext:value-type="percentage">
            <text:p>5221.4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3]-100000000" office:value-type="float" office:value="55964403969" calcext:value-type="float">
            <text:p>55964403969</text:p>
          </table:table-cell>
          <table:table-cell/>
          <table:table-cell table:style-name="ce3" table:formula="of:=[.$M$50]+[.$M$52]+[.$M$52]*([.$K$50]+[.$K$52]-[.C134])/([.C134]-[.$K$50]-[.$K$52]+([.$K$50]-[.C134])*[.$K$53]*[.$K$53])" office:value-type="float" office:value="0" calcext:value-type="float">
            <text:p>0</text:p>
          </table:table-cell>
          <table:table-cell/>
          <table:table-cell table:formula="of:=[.C134]/1048576/1024" office:value-type="percentage" office:value="52.1209127912298" calcext:value-type="percentage">
            <text:p>5212.09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4]-100000000" office:value-type="float" office:value="55864403969" calcext:value-type="float">
            <text:p>55864403969</text:p>
          </table:table-cell>
          <table:table-cell/>
          <table:table-cell table:style-name="ce3" table:formula="of:=[.$M$50]+[.$M$52]+[.$M$52]*([.$K$50]+[.$K$52]-[.C135])/([.C135]-[.$K$50]-[.$K$52]+([.$K$50]-[.C135])*[.$K$53]*[.$K$53])" office:value-type="float" office:value="0" calcext:value-type="float">
            <text:p>0</text:p>
          </table:table-cell>
          <table:table-cell/>
          <table:table-cell table:formula="of:=[.C135]/1048576/1024" office:value-type="percentage" office:value="52.0277805337682" calcext:value-type="percentage">
            <text:p>5202.78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5]-100000000" office:value-type="float" office:value="55764403969" calcext:value-type="float">
            <text:p>55764403969</text:p>
          </table:table-cell>
          <table:table-cell/>
          <table:table-cell table:style-name="ce3" table:formula="of:=[.$M$50]+[.$M$52]+[.$M$52]*([.$K$50]+[.$K$52]-[.C136])/([.C136]-[.$K$50]-[.$K$52]+([.$K$50]-[.C136])*[.$K$53]*[.$K$53])" office:value-type="float" office:value="0" calcext:value-type="float">
            <text:p>0</text:p>
          </table:table-cell>
          <table:table-cell/>
          <table:table-cell table:formula="of:=[.C136]/1048576/1024" office:value-type="percentage" office:value="51.9346482763067" calcext:value-type="percentage">
            <text:p>5193.46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6]-100000000" office:value-type="float" office:value="55664403969" calcext:value-type="float">
            <text:p>55664403969</text:p>
          </table:table-cell>
          <table:table-cell/>
          <table:table-cell table:style-name="ce3" table:formula="of:=[.$M$50]+[.$M$52]+[.$M$52]*([.$K$50]+[.$K$52]-[.C137])/([.C137]-[.$K$50]-[.$K$52]+([.$K$50]-[.C137])*[.$K$53]*[.$K$53])" office:value-type="float" office:value="0" calcext:value-type="float">
            <text:p>0</text:p>
          </table:table-cell>
          <table:table-cell/>
          <table:table-cell table:formula="of:=[.C137]/1048576/1024" office:value-type="percentage" office:value="51.8415160188451" calcext:value-type="percentage">
            <text:p>5184.15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7]-100000000" office:value-type="float" office:value="55564403969" calcext:value-type="float">
            <text:p>55564403969</text:p>
          </table:table-cell>
          <table:table-cell/>
          <table:table-cell table:style-name="ce3" table:formula="of:=[.$M$50]+[.$M$52]+[.$M$52]*([.$K$50]+[.$K$52]-[.C138])/([.C138]-[.$K$50]-[.$K$52]+([.$K$50]-[.C138])*[.$K$53]*[.$K$53])" office:value-type="float" office:value="0" calcext:value-type="float">
            <text:p>0</text:p>
          </table:table-cell>
          <table:table-cell/>
          <table:table-cell table:formula="of:=[.C138]/1048576/1024" office:value-type="percentage" office:value="51.7483837613836" calcext:value-type="percentage">
            <text:p>5174.84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8]-100000000" office:value-type="float" office:value="55464403969" calcext:value-type="float">
            <text:p>55464403969</text:p>
          </table:table-cell>
          <table:table-cell/>
          <table:table-cell table:style-name="ce3" table:formula="of:=[.$M$50]+[.$M$52]+[.$M$52]*([.$K$50]+[.$K$52]-[.C139])/([.C139]-[.$K$50]-[.$K$52]+([.$K$50]-[.C139])*[.$K$53]*[.$K$53])" office:value-type="float" office:value="0" calcext:value-type="float">
            <text:p>0</text:p>
          </table:table-cell>
          <table:table-cell/>
          <table:table-cell table:formula="of:=[.C139]/1048576/1024" office:value-type="percentage" office:value="51.655251503922" calcext:value-type="percentage">
            <text:p>5165.53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9]-100000000" office:value-type="float" office:value="55364403969" calcext:value-type="float">
            <text:p>55364403969</text:p>
          </table:table-cell>
          <table:table-cell/>
          <table:table-cell table:style-name="ce3" table:formula="of:=[.$M$50]+[.$M$52]+[.$M$52]*([.$K$50]+[.$K$52]-[.C140])/([.C140]-[.$K$50]-[.$K$52]+([.$K$50]-[.C140])*[.$K$53]*[.$K$53])" office:value-type="float" office:value="0" calcext:value-type="float">
            <text:p>0</text:p>
          </table:table-cell>
          <table:table-cell/>
          <table:table-cell table:formula="of:=[.C140]/1048576/1024" office:value-type="percentage" office:value="51.5621192464605" calcext:value-type="percentage">
            <text:p>5156.21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40]-100000000" office:value-type="float" office:value="55264403969" calcext:value-type="float">
            <text:p>55264403969</text:p>
          </table:table-cell>
          <table:table-cell/>
          <table:table-cell table:style-name="ce3" table:formula="of:=[.$M$50]+[.$M$52]+[.$M$52]*([.$K$50]+[.$K$52]-[.C141])/([.C141]-[.$K$50]-[.$K$52]+([.$K$50]-[.C141])*[.$K$53]*[.$K$53])" office:value-type="float" office:value="0" calcext:value-type="float">
            <text:p>0</text:p>
          </table:table-cell>
          <table:table-cell/>
          <table:table-cell table:formula="of:=[.C141]/1048576/1024" office:value-type="percentage" office:value="51.4689869889989" calcext:value-type="percentage">
            <text:p>5146.90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41]-100000000" office:value-type="float" office:value="55164403969" calcext:value-type="float">
            <text:p>55164403969</text:p>
          </table:table-cell>
          <table:table-cell/>
          <table:table-cell table:style-name="ce3" table:formula="of:=[.$M$50]+[.$M$52]+[.$M$52]*([.$K$50]+[.$K$52]-[.C142])/([.C142]-[.$K$50]-[.$K$52]+([.$K$50]-[.C142])*[.$K$53]*[.$K$53])" office:value-type="float" office:value="0" calcext:value-type="float">
            <text:p>0</text:p>
          </table:table-cell>
          <table:table-cell/>
          <table:table-cell table:formula="of:=[.C142]/1048576/1024" office:value-type="percentage" office:value="51.3758547315374" calcext:value-type="percentage">
            <text:p>5137.59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42]-100000000" office:value-type="float" office:value="55064403969" calcext:value-type="float">
            <text:p>55064403969</text:p>
          </table:table-cell>
          <table:table-cell/>
          <table:table-cell table:style-name="ce3" table:formula="of:=[.$M$50]+[.$M$52]+[.$M$52]*([.$K$50]+[.$K$52]-[.C143])/([.C143]-[.$K$50]-[.$K$52]+([.$K$50]-[.C143])*[.$K$53]*[.$K$53])" office:value-type="float" office:value="0" calcext:value-type="float">
            <text:p>0</text:p>
          </table:table-cell>
          <table:table-cell/>
          <table:table-cell table:formula="of:=[.C143]/1048576/1024" office:value-type="percentage" office:value="51.2827224740759" calcext:value-type="percentage">
            <text:p>5128.27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43]-100000000" office:value-type="float" office:value="54964403969" calcext:value-type="float">
            <text:p>54964403969</text:p>
          </table:table-cell>
          <table:table-cell/>
          <table:table-cell table:style-name="ce3" table:formula="of:=[.$M$50]+[.$M$52]+[.$M$52]*([.$K$50]+[.$K$52]-[.C144])/([.C144]-[.$K$50]-[.$K$52]+([.$K$50]-[.C144])*[.$K$53]*[.$K$53])" office:value-type="float" office:value="0" calcext:value-type="float">
            <text:p>0</text:p>
          </table:table-cell>
          <table:table-cell/>
          <table:table-cell table:formula="of:=[.C144]/1048576/1024" office:value-type="percentage" office:value="51.1895902166143" calcext:value-type="percentage">
            <text:p>5118.96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44]-100000000" office:value-type="float" office:value="54864403969" calcext:value-type="float">
            <text:p>54864403969</text:p>
          </table:table-cell>
          <table:table-cell/>
          <table:table-cell table:style-name="ce3" table:formula="of:=[.$M$50]+[.$M$52]+[.$M$52]*([.$K$50]+[.$K$52]-[.C145])/([.C145]-[.$K$50]-[.$K$52]+([.$K$50]-[.C145])*[.$K$53]*[.$K$53])" office:value-type="float" office:value="0" calcext:value-type="float">
            <text:p>0</text:p>
          </table:table-cell>
          <table:table-cell/>
          <table:table-cell table:formula="of:=[.C145]/1048576/1024" office:value-type="percentage" office:value="51.0964579591528" calcext:value-type="percentage">
            <text:p>5109.65%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45]-100000000" office:value-type="float" office:value="54764403969" calcext:value-type="float">
            <text:p>54764403969</text:p>
          </table:table-cell>
          <table:table-cell/>
          <table:table-cell table:style-name="ce3" table:formula="of:=[.$M$50]+[.$M$52]+[.$M$52]*([.$K$50]+[.$K$52]-[.C146])/([.C146]-[.$K$50]-[.$K$52]+([.$K$50]-[.C146])*[.$K$53]*[.$K$53])" office:value-type="float" office:value="0" calcext:value-type="float">
            <text:p>0</text:p>
          </table:table-cell>
          <table:table-cell/>
          <table:table-cell table:formula="of:=[.C146]/1048576/1024" office:value-type="percentage" office:value="51.0033257016912" calcext:value-type="percentage">
            <text:p>5100.33%</text:p>
          </table:table-cell>
          <table:table-cell table:number-columns-repeated="1017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edVsRatio" table:style-name="ta1">
        <office:forms form:automatic-focus="false" form:apply-design-mode="false"/>
        <table:shapes>
          <draw:frame draw:z-index="0" draw:style-name="gr1" draw:text-style-name="P1" svg:width="1457.74pt" svg:height="677.99pt" svg:x="4.42pt" svg:y="2.83pt">
            <draw:object draw:notify-on-update-of-ranges="data.E3:data.E21 data.A3:data.A3 data.H3:data.H21 data.E22:data.E33 data.A22:data.A22 data.H22:data.H33 data.E34:data.E42 data.A34:data.A34 data.H34:data.H42 data.E43:data.E51 data.A43:data.A43 data.H43:data.H51 data.A52:data.A52 data.H52:data.H60 data.E52:data.E6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row table:style-name="ro2">
          <table:table-cell/>
        </table:table-row>
      </table:table>
      <table:table table:name="Decomp" table:style-name="ta1">
        <office:forms form:automatic-focus="false" form:apply-design-mode="false"/>
        <table:shapes>
          <draw:frame draw:z-index="0" draw:style-name="gr1" draw:text-style-name="P1" svg:width="1457.74pt" svg:height="677.99pt" svg:x="4.42pt" svg:y="2.01pt">
            <draw:object draw:notify-on-update-of-ranges="data.A3:data.A3 data.J3:data.J21 data.A22:data.A22 data.J22:data.J33 data.A34:data.A34 data.J34:data.J42 data.A43:data.A43 data.J43:data.J51 data.A52:data.A52 data.J52:data.J6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data.C100:data.G1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">
      <number:scientific-number number:decimal-places="0" loext:min-decimal-places="0" number:min-integer-digits="1" number:min-exponent-digits="1" loext:exponent-interval="3" loext:forced-exponent-sign="true"/>
    </number:number-style>
    <number:number-style style:name="N131">
      <number:scientific-number number:decimal-places="0" loext:min-decimal-places="0" number:min-integer-digits="1" number:min-exponent-digits="1" loext:exponent-interval="1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1:37:56.1569523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9:55:24.862568265</meta:creation-date>
    <dc:date>2019-06-07T16:23:50.661174733</dc:date>
    <meta:editing-duration>PT16H22M36S</meta:editing-duration>
    <meta:editing-cycles>49</meta:editing-cycles>
    <meta:generator>LibreOffice/6.1.3.2$Linux_X86_64 LibreOffice_project/10$Build-2</meta:generator>
    <meta:document-statistic meta:table-count="3" meta:cell-count="678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tick-marks-major-inner="true" chart:tick-marks-major-outer="true" chart:tick-marks-minor-inner="true" chart:tick-marks-minor-outer="true" chart:logarithmic="true" chart:minimum="1" chart:maximum="400" chart:origin="0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draw:stroke="dash" draw:stroke-dash="Ultrafine_20_Dotted_20__28_var_29_" svg:stroke-color="#b3b3b3"/>
    </style:style>
    <style:style style:name="ch8" style:family="chart">
      <style:graphic-properties svg:stroke-color="#dddddd"/>
    </style:style>
    <style:style style:name="ch9" style:family="chart" style:data-style-name="N10">
      <style:chart-properties chart:display-label="true" chart:logarithmic="false" chart:minimum="0.22" chart:maximum="0.4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3cm" chart:symbol-height="0.3cm" chart:link-data-style-to-source="true"/>
      <style:graphic-properties svg:stroke-width="0.076cm" svg:stroke-color="#ff972f" draw:fill-color="#ff972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bow-tie" chart:symbol-width="0.3cm" chart:symbol-height="0.3cm" chart:link-data-style-to-source="true"/>
      <style:graphic-properties svg:stroke-width="0.08cm" svg:stroke-color="#e16173" draw:fill-color="#e16173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up" chart:symbol-width="0.3cm" chart:symbol-height="0.3cm" chart:link-data-style-to-source="true"/>
      <style:graphic-properties svg:stroke-width="0.08cm" svg:stroke-color="#8e86ae" draw:fill-color="#8e86ae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down" chart:symbol-width="0.3cm" chart:symbol-height="0.3cm" chart:link-data-style-to-source="true"/>
      <style:graphic-properties svg:stroke-width="0.08cm" svg:stroke-color="#81aca6" draw:fill-color="#81aca6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right" chart:symbol-width="0.25cm" chart:symbol-height="0.25cm" chart:link-data-style-to-source="true"/>
      <style:graphic-properties svg:stroke-width="0.08cm" svg:stroke-color="#d4ea6b" draw:fill-color="#d4ea6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51.427cm" svg:height="23.919cm" xlink:href=".." xlink:type="simple" chart:class="chart:scatter" chart:style-name="ch1">
        <chart:title svg:x="20.206cm" svg:y="0.614cm" chart:style-name="ch2">
          <text:p>Speed (higher is better) vs. result size (lower is better)</text:p>
        </chart:title>
        <chart:legend chart:legend-position="end" svg:x="49.342cm" svg:y="10.664cm" style:legend-expansion="high" chart:style-name="ch3"/>
        <chart:plot-area chart:style-name="ch4" table:cell-range-address="data.E3:data.E21 data.A3:data.A3 data.H3:data.H60 data.A22:data.A22 data.A34:data.A34 data.A43:data.A43 data.A52:data.A52" chart:data-source-has-labels="row" svg:x="1.028cm" svg:y="1.871cm" svg:width="47.286cm" svg:height="20.589cm">
          <chartooo:coordinate-region svg:x="1.028cm" svg:y="2.07cm" svg:width="46.346cm" svg:height="19.743cm"/>
          <chart:axis chart:dimension="x" chart:name="primary-x" chart:style-name="ch5">
            <chart:title svg:x="24.257cm" svg:y="22.938cm" chart:style-name="ch6">
              <text:p>MB/s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grid chart:style-name="ch7" chart:class="major"/>
          </chart:axis>
          <chart:series chart:style-name="ch10" chart:values-cell-range-address="data.H3:data.H21" chart:label-cell-address="data.A3:data.A3" chart:class="chart:scatter">
            <chart:domain table:cell-range-address="data.E3:data.E21"/>
            <chart:data-point chart:repeated="19"/>
          </chart:series>
          <chart:series chart:style-name="ch11" chart:values-cell-range-address="data.H22:data.H33" chart:label-cell-address="data.A22:data.A22" chart:class="chart:scatter">
            <chart:domain table:cell-range-address="data.E22:data.E33"/>
            <chart:data-point chart:repeated="12"/>
          </chart:series>
          <chart:series chart:style-name="ch12" chart:values-cell-range-address="data.H34:data.H42" chart:label-cell-address="data.A34:data.A34" chart:class="chart:scatter">
            <chart:domain table:cell-range-address="data.E34:data.E42"/>
            <chart:data-point chart:repeated="9"/>
          </chart:series>
          <chart:series chart:style-name="ch13" chart:values-cell-range-address="data.H43:data.H51" chart:label-cell-address="data.A43:data.A43" chart:class="chart:scatter">
            <chart:domain table:cell-range-address="data.E43:data.E51"/>
            <chart:data-point chart:repeated="9"/>
          </chart:series>
          <chart:series chart:style-name="ch14" chart:values-cell-range-address="data.H52:data.H60" chart:label-cell-address="data.A52:data.A52" chart:class="chart:scatter">
            <chart:domain table:cell-range-address="data.E52:data.E60"/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zstd</text:p>
                <draw:g>
                  <svg:desc>data.A3:data.A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lz4</text:p>
                <draw:g>
                  <svg:desc>data.A22:data.A2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brotli</text:p>
                <draw:g>
                  <svg:desc>data.A34:data.A34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gzip</text:p>
                <draw:g>
                  <svg:desc>data.A43:data.A4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xz</text:p>
                <draw:g>
                  <svg:desc>data.A52:data.A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0.508746237756">
                <text:p>370.508746237756</text:p>
                <draw:g>
                  <svg:desc>data.E3:data.E21</svg:desc>
                </draw:g>
              </table:table-cell>
              <table:table-cell office:value-type="float" office:value="0.337479306959085">
                <text:p>0.337479306959085</text:p>
                <draw:g>
                  <svg:desc>data.H3:data.H21</svg:desc>
                </draw:g>
              </table:table-cell>
              <table:table-cell office:value-type="float" office:value="406.673208529158">
                <text:p>406.673208529158</text:p>
                <draw:g>
                  <svg:desc>data.E22:data.E33</svg:desc>
                </draw:g>
              </table:table-cell>
              <table:table-cell office:value-type="float" office:value="0.450160809470971">
                <text:p>0.450160809470971</text:p>
                <draw:g>
                  <svg:desc>data.H22:data.H33</svg:desc>
                </draw:g>
              </table:table-cell>
              <table:table-cell office:value-type="float" office:value="365.666383104783">
                <text:p>365.666383104783</text:p>
                <draw:g>
                  <svg:desc>data.E34:data.E42</svg:desc>
                </draw:g>
              </table:table-cell>
              <table:table-cell office:value-type="float" office:value="0.350489075957079">
                <text:p>0.350489075957079</text:p>
                <draw:g>
                  <svg:desc>data.H34:data.H42</svg:desc>
                </draw:g>
              </table:table-cell>
              <table:table-cell office:value-type="float" office:value="246.262284814085">
                <text:p>246.262284814085</text:p>
                <draw:g>
                  <svg:desc>data.E43:data.E51</svg:desc>
                </draw:g>
              </table:table-cell>
              <table:table-cell office:value-type="float" office:value="0.372565683690421">
                <text:p>0.372565683690421</text:p>
                <draw:g>
                  <svg:desc>data.H43:data.H51</svg:desc>
                </draw:g>
              </table:table-cell>
              <table:table-cell office:value-type="float" office:value="21.6575710874457">
                <text:p>21.6575710874457</text:p>
                <draw:g>
                  <svg:desc>data.E52:data.E60</svg:desc>
                </draw:g>
              </table:table-cell>
              <table:table-cell office:value-type="float" office:value="0.266610293149781">
                <text:p>0.266610293149781</text:p>
                <draw:g>
                  <svg:desc>data.H52:data.H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0.264999007136">
                <text:p>330.264999007136</text:p>
              </table:table-cell>
              <table:table-cell office:value-type="float" office:value="0.320123320631659">
                <text:p>0.320123320631659</text:p>
              </table:table-cell>
              <table:table-cell office:value-type="float" office:value="412.431954076634">
                <text:p>412.431954076634</text:p>
              </table:table-cell>
              <table:table-cell office:value-type="float" office:value="0.450160809470971">
                <text:p>0.450160809470971</text:p>
              </table:table-cell>
              <table:table-cell office:value-type="float" office:value="263.121796262818">
                <text:p>263.121796262818</text:p>
              </table:table-cell>
              <table:table-cell office:value-type="float" office:value="0.309570464875602">
                <text:p>0.309570464875602</text:p>
              </table:table-cell>
              <table:table-cell office:value-type="float" office:value="212.851456125822">
                <text:p>212.851456125822</text:p>
              </table:table-cell>
              <table:table-cell office:value-type="float" office:value="0.365503086078906">
                <text:p>0.365503086078906</text:p>
              </table:table-cell>
              <table:table-cell office:value-type="float" office:value="15.7717328356986">
                <text:p>15.7717328356986</text:p>
              </table:table-cell>
              <table:table-cell office:value-type="float" office:value="0.259680498800882">
                <text:p>0.2596804988008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.86679616685">
                <text:p>202.86679616685</text:p>
              </table:table-cell>
              <table:table-cell office:value-type="float" office:value="0.306759870477702">
                <text:p>0.306759870477702</text:p>
              </table:table-cell>
              <table:table-cell office:value-type="float" office:value="231.143097673735">
                <text:p>231.143097673735</text:p>
              </table:table-cell>
              <table:table-cell office:value-type="float" office:value="0.386557483964757">
                <text:p>0.386557483964757</text:p>
              </table:table-cell>
              <table:table-cell office:value-type="float" office:value="240.140071788534">
                <text:p>240.140071788534</text:p>
              </table:table-cell>
              <table:table-cell office:value-type="float" office:value="0.307543502807793">
                <text:p>0.307543502807793</text:p>
              </table:table-cell>
              <table:table-cell office:value-type="float" office:value="188.152933145369">
                <text:p>188.152933145369</text:p>
              </table:table-cell>
              <table:table-cell office:value-type="float" office:value="0.359856073476685">
                <text:p>0.359856073476685</text:p>
              </table:table-cell>
              <table:table-cell office:value-type="float" office:value="11.2068518435052">
                <text:p>11.2068518435052</text:p>
              </table:table-cell>
              <table:table-cell office:value-type="float" office:value="0.254182916744554">
                <text:p>0.2541829167445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1.066970390556">
                <text:p>101.066970390556</text:p>
              </table:table-cell>
              <table:table-cell office:value-type="float" office:value="0.304511480032304">
                <text:p>0.304511480032304</text:p>
              </table:table-cell>
              <table:table-cell office:value-type="float" office:value="218.374163725327">
                <text:p>218.374163725327</text:p>
              </table:table-cell>
              <table:table-cell office:value-type="float" office:value="0.382726528166812">
                <text:p>0.382726528166812</text:p>
              </table:table-cell>
              <table:table-cell office:value-type="float" office:value="111.45755225474">
                <text:p>111.45755225474</text:p>
              </table:table-cell>
              <table:table-cell office:value-type="float" office:value="0.299912176131941">
                <text:p>0.299912176131941</text:p>
              </table:table-cell>
              <table:table-cell office:value-type="float" office:value="172.129230207784">
                <text:p>172.129230207784</text:p>
              </table:table-cell>
              <table:table-cell office:value-type="float" office:value="0.350543723492943">
                <text:p>0.350543723492943</text:p>
              </table:table-cell>
              <table:table-cell office:value-type="float" office:value="8.45227845191552">
                <text:p>8.45227845191552</text:p>
              </table:table-cell>
              <table:table-cell office:value-type="float" office:value="0.246585057914184">
                <text:p>0.2465850579141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.0034528992539">
                <text:p>69.0034528992539</text:p>
              </table:table-cell>
              <table:table-cell office:value-type="float" office:value="0.298657921018264">
                <text:p>0.298657921018264</text:p>
              </table:table-cell>
              <table:table-cell office:value-type="float" office:value="195.888822942316">
                <text:p>195.888822942316</text:p>
              </table:table-cell>
              <table:table-cell office:value-type="float" office:value="0.380346409085777">
                <text:p>0.380346409085777</text:p>
              </table:table-cell>
              <table:table-cell office:value-type="float" office:value="47.4925123790002">
                <text:p>47.4925123790002</text:p>
              </table:table-cell>
              <table:table-cell office:value-type="float" office:value="0.276535329506054">
                <text:p>0.276535329506054</text:p>
              </table:table-cell>
              <table:table-cell office:value-type="float" office:value="136.616719073767">
                <text:p>136.616719073767</text:p>
              </table:table-cell>
              <table:table-cell office:value-type="float" office:value="0.343546459403448">
                <text:p>0.343546459403448</text:p>
              </table:table-cell>
              <table:table-cell office:value-type="float" office:value="6.55374558091437">
                <text:p>6.55374558091437</text:p>
              </table:table-cell>
              <table:table-cell office:value-type="float" office:value="0.236555816191736">
                <text:p>0.2365558161917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.8461662404605">
                <text:p>57.8461662404605</text:p>
              </table:table-cell>
              <table:table-cell office:value-type="float" office:value="0.296151780693801">
                <text:p>0.296151780693801</text:p>
              </table:table-cell>
              <table:table-cell office:value-type="float" office:value="177.729490927342">
                <text:p>177.729490927342</text:p>
              </table:table-cell>
              <table:table-cell office:value-type="float" office:value="0.378895988558576">
                <text:p>0.378895988558576</text:p>
              </table:table-cell>
              <table:table-cell office:value-type="float" office:value="26.4863044871343">
                <text:p>26.4863044871343</text:p>
              </table:table-cell>
              <table:table-cell office:value-type="float" office:value="0.270894290308106">
                <text:p>0.270894290308106</text:p>
              </table:table-cell>
              <table:table-cell office:value-type="float" office:value="92.6265495823005">
                <text:p>92.6265495823005</text:p>
              </table:table-cell>
              <table:table-cell office:value-type="float" office:value="0.339864023278914">
                <text:p>0.3398640232789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9195114403289">
                <text:p>50.9195114403289</text:p>
              </table:table-cell>
              <table:table-cell office:value-type="float" office:value="0.288607856935375">
                <text:p>0.288607856935375</text:p>
              </table:table-cell>
              <table:table-cell office:value-type="float" office:value="158.544271783693">
                <text:p>158.544271783693</text:p>
              </table:table-cell>
              <table:table-cell office:value-type="float" office:value="0.378043191938185">
                <text:p>0.378043191938185</text:p>
              </table:table-cell>
              <table:table-cell office:value-type="float" office:value="9.98370097427367">
                <text:p>9.98370097427367</text:p>
              </table:table-cell>
              <table:table-cell office:value-type="float" office:value="0.259647427953014">
                <text:p>0.259647427953014</text:p>
              </table:table-cell>
              <table:table-cell office:value-type="float" office:value="75.1955447048059">
                <text:p>75.1955447048059</text:p>
              </table:table-cell>
              <table:table-cell office:value-type="float" office:value="0.338943239503453">
                <text:p>0.33894323950345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.320479348656">
                <text:p>46.320479348656</text:p>
              </table:table-cell>
              <table:table-cell office:value-type="float" office:value="0.286234295404225">
                <text:p>0.286234295404225</text:p>
              </table:table-cell>
              <table:table-cell office:value-type="float" office:value="136.203080008838">
                <text:p>136.203080008838</text:p>
              </table:table-cell>
              <table:table-cell office:value-type="float" office:value="0.377506328871257">
                <text:p>0.377506328871257</text:p>
              </table:table-cell>
              <table:table-cell office:value-type="float" office:value="5.36699923413138">
                <text:p>5.36699923413138</text:p>
              </table:table-cell>
              <table:table-cell office:value-type="float" office:value="0.254772153806021">
                <text:p>0.254772153806021</text:p>
              </table:table-cell>
              <table:table-cell office:value-type="float" office:value="41.5578267873664">
                <text:p>41.5578267873664</text:p>
              </table:table-cell>
              <table:table-cell office:value-type="float" office:value="0.337911607911477">
                <text:p>0.33791160791147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.0130739091159">
                <text:p>41.0130739091159</text:p>
              </table:table-cell>
              <table:table-cell office:value-type="float" office:value="0.284933261052477">
                <text:p>0.284933261052477</text:p>
              </table:table-cell>
              <table:table-cell office:value-type="float" office:value="116.967892163743">
                <text:p>116.967892163743</text:p>
              </table:table-cell>
              <table:table-cell office:value-type="float" office:value="0.377137672225662">
                <text:p>0.377137672225662</text:p>
              </table:table-cell>
              <table:table-cell office:value-type="float" office:value="2.77845082231212">
                <text:p>2.77845082231212</text:p>
              </table:table-cell>
              <table:table-cell office:value-type="float" office:value="0.252768257026882">
                <text:p>0.252768257026882</text:p>
              </table:table-cell>
              <table:table-cell office:value-type="float" office:value="25.6497549314835">
                <text:p>25.6497549314835</text:p>
              </table:table-cell>
              <table:table-cell office:value-type="float" office:value="0.337681110657231">
                <text:p>0.33768111065723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3916206191054">
                <text:p>35.3916206191054</text:p>
              </table:table-cell>
              <table:table-cell office:value-type="float" office:value="0.27909566120818">
                <text:p>0.27909566120818</text:p>
              </table:table-cell>
              <table:table-cell office:value-type="float" office:value="74.0433911688236">
                <text:p>74.0433911688236</text:p>
              </table:table-cell>
              <table:table-cell office:value-type="float" office:value="0.37792749809757">
                <text:p>0.37792749809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.0488712789853">
                <text:p>32.0488712789853</text:p>
              </table:table-cell>
              <table:table-cell office:value-type="float" office:value="0.278433107886261">
                <text:p>0.278433107886261</text:p>
              </table:table-cell>
              <table:table-cell office:value-type="float" office:value="32.1263560427553">
                <text:p>32.1263560427553</text:p>
              </table:table-cell>
              <table:table-cell office:value-type="float" office:value="0.376221146548428">
                <text:p>0.376221146548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.8147713230173">
                <text:p>25.8147713230173</text:p>
              </table:table-cell>
              <table:table-cell office:value-type="float" office:value="0.277560613006702">
                <text:p>0.277560613006702</text:p>
              </table:table-cell>
              <table:table-cell office:value-type="float" office:value="24.0097791200738">
                <text:p>24.0097791200738</text:p>
              </table:table-cell>
              <table:table-cell office:value-type="float" office:value="0.375649023812271">
                <text:p>0.37564902381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0732280625105">
                <text:p>22.0732280625105</text:p>
              </table:table-cell>
              <table:table-cell office:value-type="float" office:value="0.276808164793115">
                <text:p>0.276808164793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349360862294">
                <text:p>19.349360862294</text:p>
              </table:table-cell>
              <table:table-cell office:value-type="float" office:value="0.275945660381791">
                <text:p>0.27594566038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2048512085567">
                <text:p>15.2048512085567</text:p>
              </table:table-cell>
              <table:table-cell office:value-type="float" office:value="0.275243132823371">
                <text:p>0.275243132823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.601572049645">
                <text:p>11.601572049645</text:p>
              </table:table-cell>
              <table:table-cell office:value-type="float" office:value="0.268607341649878">
                <text:p>0.268607341649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81308224466522">
                <text:p>8.81308224466522</text:p>
              </table:table-cell>
              <table:table-cell office:value-type="float" office:value="0.26042036232445">
                <text:p>0.26042036232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72889058285154">
                <text:p>6.72889058285154</text:p>
              </table:table-cell>
              <table:table-cell office:value-type="float" office:value="0.253265437829843">
                <text:p>0.253265437829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97183960254278">
                <text:p>4.97183960254278</text:p>
              </table:table-cell>
              <table:table-cell office:value-type="float" office:value="0.251789653464765">
                <text:p>0.25178965346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draw:stroke="dash" draw:stroke-dash="Ultrafine_20_Dotted_20__28_var_29_" svg:stroke-color="#eeeeee"/>
    </style:style>
    <style:style style:name="ch8" style:family="chart" style:data-style-name="N2">
      <style:chart-properties chart:display-label="true" chart:tick-marks-minor-inner="false" chart:tick-marks-minor-outer="true" chart:logarithmic="false" chart:minimum="500" chart:origin="0" chart:interval-minor-divisor="4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draw:stroke="dash" draw:stroke-dash="Ultrafine_20_Dotted_20__28_var_29_" svg:stroke-color="#b3b3b3"/>
    </style:style>
    <style:style style:name="ch10" style:family="chart">
      <style:graphic-properties svg:stroke-color="#eeeeee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ff972f" draw:fill-color="#ff972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76cm" svg:stroke-color="#e16173" draw:fill-color="#e16173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8e86ae" draw:fill-color="#8e86ae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8cm" svg:stroke-color="#81aca6" draw:fill-color="#81aca6"/>
      <style:text-properties fo:font-size="10pt" style:font-size-asian="10pt" style:font-size-complex="10pt"/>
    </style:style>
    <style:style style:name="ch15" style:family="chart" style:data-style-name="N2">
      <style:chart-properties chart:symbol-type="none" chart:link-data-style-to-source="true"/>
      <style:graphic-properties svg:stroke-width="0.08cm" svg:stroke-color="#d4ea6b" draw:fill-color="#d4ea6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51.427cm" svg:height="23.919cm" xlink:href=".." xlink:type="simple" chart:class="chart:line" chart:style-name="ch1">
        <chart:title svg:x="20.986cm" svg:y="0.614cm" chart:style-name="ch2">
          <text:p>Decompression speed (16-threaded) per levels</text:p>
        </chart:title>
        <chart:legend chart:legend-position="end" svg:x="49.342cm" svg:y="10.664cm" style:legend-expansion="high" chart:style-name="ch3"/>
        <chart:plot-area chart:style-name="ch4" table:cell-range-address="data.A3:data.A3 data.J3:data.J60 data.A22:data.A22 data.A34:data.A34 data.A43:data.A43 data.A52:data.A52" chart:data-source-has-labels="row" svg:x="1.028cm" svg:y="1.871cm" svg:width="47.286cm" svg:height="20.589cm">
          <chartooo:coordinate-region svg:x="2.496cm" svg:y="2.07cm" svg:width="45.631cm" svg:height="19.743cm"/>
          <chart:axis chart:dimension="x" chart:name="primary-x" chart:style-name="ch5">
            <chart:title svg:x="23.794cm" svg:y="22.938cm" chart:style-name="ch6">
              <text:p>Comp level</text:p>
            </chart:title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data.J3:data.J21" chart:label-cell-address="data.A3:data.A3" chart:class="chart:line">
            <chart:data-point chart:repeated="19"/>
          </chart:series>
          <chart:series chart:style-name="ch12" chart:values-cell-range-address="data.J22:data.J33" chart:label-cell-address="data.A22:data.A22" chart:class="chart:line">
            <chart:data-point chart:repeated="12"/>
          </chart:series>
          <chart:series chart:style-name="ch13" chart:values-cell-range-address="data.J34:data.J42" chart:label-cell-address="data.A34:data.A34" chart:class="chart:line">
            <chart:data-point chart:repeated="9"/>
          </chart:series>
          <chart:series chart:style-name="ch14" chart:values-cell-range-address="data.J43:data.J51" chart:label-cell-address="data.A43:data.A43" chart:class="chart:line">
            <chart:data-point chart:repeated="9"/>
          </chart:series>
          <chart:series chart:style-name="ch15" chart:values-cell-range-address="data.J52:data.J60" chart:label-cell-address="data.A52:data.A52" chart:class="chart:line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data.A3:data.A3</svg:desc>
                </draw:g>
              </table:table-cell>
              <table:table-cell office:value-type="string">
                <text:p>lz4</text:p>
                <draw:g>
                  <svg:desc>data.A22:data.A22</svg:desc>
                </draw:g>
              </table:table-cell>
              <table:table-cell office:value-type="string">
                <text:p>brotli</text:p>
                <draw:g>
                  <svg:desc>data.A34:data.A34</svg:desc>
                </draw:g>
              </table:table-cell>
              <table:table-cell office:value-type="string">
                <text:p>gzip</text:p>
                <draw:g>
                  <svg:desc>data.A43:data.A43</svg:desc>
                </draw:g>
              </table:table-cell>
              <table:table-cell office:value-type="string">
                <text:p>xz</text:p>
                <draw:g>
                  <svg:desc>data.A52:data.A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77.01896808304">
                <text:p>3877.01896808304</text:p>
                <draw:g>
                  <svg:desc>data.J3:data.J21</svg:desc>
                </draw:g>
              </table:table-cell>
              <table:table-cell office:value-type="float" office:value="2461.40037307797">
                <text:p>2461.40037307797</text:p>
                <draw:g>
                  <svg:desc>data.J22:data.J33</svg:desc>
                </draw:g>
              </table:table-cell>
              <table:table-cell office:value-type="float" office:value="2312.4926706859">
                <text:p>2312.4926706859</text:p>
                <draw:g>
                  <svg:desc>data.J34:data.J42</svg:desc>
                </draw:g>
              </table:table-cell>
              <table:table-cell office:value-type="float" office:value="1618.12952550623">
                <text:p>1618.12952550623</text:p>
                <draw:g>
                  <svg:desc>data.J43:data.J51</svg:desc>
                </draw:g>
              </table:table-cell>
              <table:table-cell office:value-type="float" office:value="783.721484605108">
                <text:p>783.721484605108</text:p>
                <draw:g>
                  <svg:desc>data.J52:data.J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22.37760069444">
                <text:p>4122.37760069444</text:p>
              </table:table-cell>
              <table:table-cell office:value-type="float" office:value="2528.10177742851">
                <text:p>2528.10177742851</text:p>
              </table:table-cell>
              <table:table-cell office:value-type="float" office:value="2507.38067370644">
                <text:p>2507.38067370644</text:p>
              </table:table-cell>
              <table:table-cell office:value-type="float" office:value="1661.78259570426">
                <text:p>1661.78259570426</text:p>
              </table:table-cell>
              <table:table-cell office:value-type="float" office:value="805.418737510297">
                <text:p>805.4187375102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29.10562272477">
                <text:p>3929.10562272477</text:p>
              </table:table-cell>
              <table:table-cell office:value-type="float" office:value="3016.50158543299">
                <text:p>3016.50158543299</text:p>
              </table:table-cell>
              <table:table-cell office:value-type="float" office:value="2573.90592360502">
                <text:p>2573.90592360502</text:p>
              </table:table-cell>
              <table:table-cell office:value-type="float" office:value="1700.40168654731">
                <text:p>1700.40168654731</text:p>
              </table:table-cell>
              <table:table-cell office:value-type="float" office:value="826.409000190591">
                <text:p>826.4090001905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18.5640237656">
                <text:p>3118.5640237656</text:p>
              </table:table-cell>
              <table:table-cell office:value-type="float" office:value="2944.53804115858">
                <text:p>2944.53804115858</text:p>
              </table:table-cell>
              <table:table-cell office:value-type="float" office:value="2388.53636663234">
                <text:p>2388.53636663234</text:p>
              </table:table-cell>
              <table:table-cell office:value-type="float" office:value="1679.3843276977">
                <text:p>1679.3843276977</text:p>
              </table:table-cell>
              <table:table-cell office:value-type="float" office:value="818.527392017334">
                <text:p>818.5273920173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43.5468014226">
                <text:p>3443.5468014226</text:p>
              </table:table-cell>
              <table:table-cell office:value-type="float" office:value="2876.50876596481">
                <text:p>2876.50876596481</text:p>
              </table:table-cell>
              <table:table-cell office:value-type="float" office:value="2852.15806543499">
                <text:p>2852.15806543499</text:p>
              </table:table-cell>
              <table:table-cell office:value-type="float" office:value="1744.94005417038">
                <text:p>1744.94005417038</text:p>
              </table:table-cell>
              <table:table-cell office:value-type="float" office:value="844.691982518105">
                <text:p>844.6919825181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45.65218174708">
                <text:p>3545.65218174708</text:p>
              </table:table-cell>
              <table:table-cell office:value-type="float" office:value="2463.77189871041">
                <text:p>2463.77189871041</text:p>
              </table:table-cell>
              <table:table-cell office:value-type="float" office:value="2757.37002090246">
                <text:p>2757.37002090246</text:p>
              </table:table-cell>
              <table:table-cell office:value-type="float" office:value="1744.02460374587">
                <text:p>1744.02460374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78.88518494941">
                <text:p>3778.88518494941</text:p>
              </table:table-cell>
              <table:table-cell office:value-type="float" office:value="2795.47467178697">
                <text:p>2795.47467178697</text:p>
              </table:table-cell>
              <table:table-cell office:value-type="float" office:value="2716.80720594966">
                <text:p>2716.80720594966</text:p>
              </table:table-cell>
              <table:table-cell office:value-type="float" office:value="1622.55237075361">
                <text:p>1622.55237075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53.70968518518">
                <text:p>3753.70968518518</text:p>
              </table:table-cell>
              <table:table-cell office:value-type="float" office:value="3025.10264555465">
                <text:p>3025.10264555465</text:p>
              </table:table-cell>
              <table:table-cell office:value-type="float" office:value="2697.84555851323">
                <text:p>2697.84555851323</text:p>
              </table:table-cell>
              <table:table-cell office:value-type="float" office:value="1747.2635022163">
                <text:p>1747.2635022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28.95082992554">
                <text:p>3928.95082992554</text:p>
              </table:table-cell>
              <table:table-cell office:value-type="float" office:value="2815.52070568307">
                <text:p>2815.52070568307</text:p>
              </table:table-cell>
              <table:table-cell office:value-type="float" office:value="2653.20205693306">
                <text:p>2653.20205693306</text:p>
              </table:table-cell>
              <table:table-cell office:value-type="float" office:value="1791.97094345318">
                <text:p>1791.97094345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18.75404046589">
                <text:p>3318.75404046589</text:p>
              </table:table-cell>
              <table:table-cell office:value-type="float" office:value="2918.17290171178">
                <text:p>2918.1729017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98.36041551506">
                <text:p>3598.36041551506</text:p>
              </table:table-cell>
              <table:table-cell office:value-type="float" office:value="3022.26071022486">
                <text:p>3022.2607102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12.92961766882">
                <text:p>3512.92961766882</text:p>
              </table:table-cell>
              <table:table-cell office:value-type="float" office:value="3025.83691604721">
                <text:p>3025.83691604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9.16904009844">
                <text:p>3609.16904009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64.4075526645">
                <text:p>3564.4075526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10.8272518482">
                <text:p>3510.8272518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681.37906666667">
                <text:p>3681.3790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69.38292469578">
                <text:p>3569.38292469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44.1414185661">
                <text:p>3444.1414185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70.3467021291">
                <text:p>3370.346702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