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2.75pt"/>
    </style:style>
    <style:style style:name="co3" style:family="table-column">
      <style:table-column-properties fo:break-before="auto" style:column-width="32.46pt"/>
    </style:style>
    <style:style style:name="co4" style:family="table-column">
      <style:table-column-properties fo:break-before="auto" style:column-width="77.16pt"/>
    </style:style>
    <style:style style:name="co5" style:family="table-column">
      <style:table-column-properties fo:break-before="auto" style:column-width="51.96pt"/>
    </style:style>
    <style:style style:name="co6" style:family="table-column">
      <style:table-column-properties fo:break-before="auto" style:column-width="97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8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5" style:family="table-cell" style:parent-style-name="Default"/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2"/>
    <style:style style:name="ce11" style:family="table-cell" style:parent-style-name="Default">
      <style:table-cell-properties fo:wrap-option="wrap"/>
      <style:text-properties fo:font-weight="bold" style:font-weight-asian="bold" style:font-weight-complex="normal"/>
    </style:style>
    <style:style style:name="ce12" style:family="table-cell" style:parent-style-name="Default" style:data-style-name="N10"/>
    <style:style style:name="ce9" style:family="table-cell" style:parent-style-name="Default">
      <style:text-properties fo:font-size="40pt" fo:font-weight="bold" style:font-size-asian="40pt" style:font-weight-asian="bold" style:font-size-complex="4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izeVsTime_LINEAR" table:style-name="ta1">
        <office:forms form:automatic-focus="false" form:apply-design-mode="false"/>
        <table:shapes>
          <draw:frame draw:z-index="0" draw:style-name="gr1" draw:text-style-name="P1" svg:width="1462.17pt" svg:height="688.03pt" svg:x="0pt" svg:y="0pt">
            <draw:object draw:notify-on-update-of-ranges="data.D40:data.D48 data.G22:data.G30 data.A22:data.A22 data.D22:data.D30 data.G31:data.G39 data.A31:data.A31 data.D31:data.D39 data.G40:data.G48 data.A40:data.A40 data.D40:data.D48 data.G3:data.G21 data.A3:data.A3 data.D3:data.D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VsTime_LOG" table:style-name="ta1">
        <office:forms form:automatic-focus="false" form:apply-design-mode="false"/>
        <table:shapes>
          <draw:frame draw:z-index="0" draw:style-name="gr1" draw:text-style-name="P1" svg:width="1462.17pt" svg:height="688.03pt" svg:x="0pt" svg:y="0pt">
            <draw:object draw:notify-on-update-of-ranges="data.D40:data.D48 data.G22:data.G30 data.A22:data.A22 data.D22:data.D30 data.G31:data.G39 data.A31:data.A31 data.D31:data.D39 data.G40:data.G48 data.A40:data.A40 data.D40:data.D48 data.G3:data.G21 data.A3:data.A3 data.D3:data.D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VsSpeed_LINEAR" table:style-name="ta1">
        <table:shapes>
          <draw:frame draw:z-index="0" draw:style-name="gr1" draw:text-style-name="P1" svg:width="1457.74pt" svg:height="677.99pt" svg:x="4.42pt" svg:y="2.83pt">
            <draw:object draw:notify-on-update-of-ranges="data.G3:data.G21 data.A3:data.A3 data.E3:data.E21 data.G22:data.G30 data.A22:data.A22 data.E22:data.E30 data.G31:data.G39 data.A31:data.A31 data.E31:data.E39 data.G40:data.G48 data.A40:data.A40 data.E40:data.E4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VsSpeed_LOG" table:style-name="ta1">
        <table:shapes>
          <draw:frame draw:z-index="0" draw:style-name="gr1" draw:text-style-name="P1" svg:width="1457.74pt" svg:height="677.99pt" svg:x="4.42pt" svg:y="2.83pt">
            <draw:object draw:notify-on-update-of-ranges="data.G3:data.G21 data.A3:data.A3 data.E3:data.E21 data.G22:data.G30 data.A22:data.A22 data.E22:data.E30 data.G31:data.G39 data.A31:data.A31 data.E31:data.E39 data.G40:data.G48 data.A40:data.A40 data.E40:data.E4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ta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office:value-type="string" calcext:value-type="string">
            <text:p>prog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bytes</text:p>
          </table:table-cell>
          <table:table-cell table:style-name="ce2" office:value-type="string" calcext:value-type="string">
            <text:p>sec</text:p>
          </table:table-cell>
          <table:table-cell table:style-name="ce2" office:value-type="string" calcext:value-type="string">
            <text:p>MB/s</text:p>
          </table:table-cell>
          <table:table-cell table:style-name="ce2" office:value-type="string" calcext:value-type="string">
            <text:p>ratio</text:p>
          </table:table-cell>
          <table:table-cell table:style-name="ce1" office:value-type="string" calcext:value-type="string">
            <text:p>gbytes</text:p>
          </table:table-cell>
          <table:table-cell table:style-name="ce11" office:value-type="string" calcext:value-type="string">
            <text:p>speed compared to Oct2018</text:p>
          </table:table-cell>
          <table:table-cell table:style-name="ce9" office:value-type="string" calcext:value-type="string">
            <text:p>TW 2019-04-18 21:39+0200, zstd 1.4.0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uncomp*</text:p>
          </table:table-cell>
          <table:table-cell/>
          <table:table-cell office:value-type="float" office:value="155888414107" calcext:value-type="float">
            <text:p>155888414107</text:p>
          </table:table-cell>
          <table:table-cell table:number-columns-repeated="3"/>
          <table:table-cell table:formula="of:=[.C2]/1048576/1024" office:value-type="float" office:value="145.182399178855" calcext:value-type="float">
            <text:p>145.182399178855</text:p>
          </table:table-cell>
          <table:table-cell/>
          <table:table-cell office:value-type="string" calcext:value-type="string">
            <text:p>Uncompressed size := for i in *.rpm; do rpm2cpio “$i” &gt;”$i.cpio”; done; wc -c *.cpio | tail -n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std</text:p>
          </table:table-cell>
          <table:table-cell office:value-type="float" office:value="1" calcext:value-type="float">
            <text:p>1</text:p>
          </table:table-cell>
          <table:table-cell office:value-type="float" office:value="59672690680" calcext:value-type="float">
            <text:p>59672690680</text:p>
          </table:table-cell>
          <table:table-cell table:formula="of:=60*1+40.708" office:value-type="float" office:value="100.708" calcext:value-type="float">
            <text:p>100.708</text:p>
          </table:table-cell>
          <table:table-cell table:style-name="ce3" table:formula="of:=[.C3]/[.D3]/1048576" office:value-type="float" office:value="565.082341942751" calcext:value-type="float">
            <text:p>565.082341942751</text:p>
          </table:table-cell>
          <table:table-cell table:style-name="ce4" table:formula="of:=[.$C$2]/[.C3]" office:value-type="float" office:value="2.61239123509555" calcext:value-type="float">
            <text:p>2.61</text:p>
          </table:table-cell>
          <table:table-cell table:formula="of:=[.C3]/1048576/1024" office:value-type="float" office:value="55.5745239183307" calcext:value-type="float">
            <text:p>55.5745239183307</text:p>
          </table:table-cell>
          <table:table-cell table:style-name="ce12" office:value-type="percentage" office:value="0.935599279348702" calcext:value-type="percentage">
            <text:p>94%</text:p>
          </table:table-cell>
          <table:table-cell office:value-type="string" calcext:value-type="string">
            <text:p>Compressed size := cpio+gzip / cpio+xz / etc.</text:p>
          </table:table-cell>
          <table:table-cell table:number-columns-repeated="2"/>
          <table:table-cell table:style-name="ce3"/>
          <table:table-cell table:style-name="ce4"/>
          <table:table-cell table:number-columns-repeated="5"/>
          <table:table-cell table:style-name="ce1"/>
          <table:table-cell table:number-columns-repeated="100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7263990505" calcext:value-type="float">
            <text:p>57263990505</text:p>
          </table:table-cell>
          <table:table-cell table:formula="of:=60*1+52.716" office:value-type="float" office:value="112.716" calcext:value-type="float">
            <text:p>112.716</text:p>
          </table:table-cell>
          <table:table-cell table:style-name="ce3" table:formula="of:=[.C4]/[.D4]/1048576" office:value-type="float" office:value="484.50261719321" calcext:value-type="float">
            <text:p>484.50261719321</text:p>
          </table:table-cell>
          <table:table-cell table:style-name="ce4" table:formula="of:=[.$C$2]/[.C4]" office:value-type="float" office:value="2.72227647308981" calcext:value-type="float">
            <text:p>2.72</text:p>
          </table:table-cell>
          <table:table-cell table:formula="of:=[.C4]/1048576/1024" office:value-type="float" office:value="53.3312470698729" calcext:value-type="float">
            <text:p>53.3312470698729</text:p>
          </table:table-cell>
          <table:table-cell table:style-name="ce12" office:value-type="percentage" office:value="0.933754821445442" calcext:value-type="percentage">
            <text:p>93%</text:p>
          </table:table-cell>
          <table:table-cell table:number-columns-repeated="3"/>
          <table:table-cell table:style-name="ce3"/>
          <table:table-cell table:style-name="ce4"/>
          <table:table-cell table:number-columns-repeated="5"/>
          <table:table-cell table:style-name="ce1"/>
          <table:table-cell table:number-columns-repeated="100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5389118306" calcext:value-type="float">
            <text:p>55389118306</text:p>
          </table:table-cell>
          <table:table-cell table:formula="of:=60*3+36.501" office:value-type="float" office:value="216.501" calcext:value-type="float">
            <text:p>216.501</text:p>
          </table:table-cell>
          <table:table-cell table:style-name="ce3" table:formula="of:=[.C5]/[.D5]/1048576" office:value-type="float" office:value="243.985845501034" calcext:value-type="float">
            <text:p>243.985845501034</text:p>
          </table:table-cell>
          <table:table-cell table:style-name="ce4" table:formula="of:=[.$C$2]/[.C5]" office:value-type="float" office:value="2.81442310104643" calcext:value-type="float">
            <text:p>2.81</text:p>
          </table:table-cell>
          <table:table-cell table:formula="of:=[.C5]/1048576/1024" office:value-type="float" office:value="51.5851362664253" calcext:value-type="float">
            <text:p>51.5851362664253</text:p>
          </table:table-cell>
          <table:table-cell table:style-name="ce12" office:value-type="percentage" office:value="0.87461114410537" calcext:value-type="percentage">
            <text:p>87%</text:p>
          </table:table-cell>
          <table:table-cell office:value-type="string" calcext:value-type="string">
            <text:p>... which means RPM metadata is completely disregarded (which makes sense, since e.g. changelogs remain uncompressed in an RPM anyway)</text:p>
          </table:table-cell>
          <table:table-cell table:number-columns-repeated="9"/>
          <table:table-cell table:style-name="ce1"/>
          <table:table-cell table:number-columns-repeated="100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5074690092" calcext:value-type="float">
            <text:p>55074690092</text:p>
          </table:table-cell>
          <table:table-cell table:formula="of:=60*7+22.344" office:value-type="float" office:value="442.344" calcext:value-type="float">
            <text:p>442.344</text:p>
          </table:table-cell>
          <table:table-cell table:style-name="ce3" table:formula="of:=[.C6]/[.D6]/1048576" office:value-type="float" office:value="118.738622937746" calcext:value-type="float">
            <text:p>118.738622937746</text:p>
          </table:table-cell>
          <table:table-cell table:style-name="ce4" table:formula="of:=[.$C$2]/[.C6]" office:value-type="float" office:value="2.83049099044579" calcext:value-type="float">
            <text:p>2.83</text:p>
          </table:table-cell>
          <table:table-cell table:formula="of:=[.C6]/1048576/1024" office:value-type="float" office:value="51.292302172631" calcext:value-type="float">
            <text:p>51.292302172631</text:p>
          </table:table-cell>
          <table:table-cell table:style-name="ce12" office:value-type="percentage" office:value="0.930162059109849" calcext:value-type="percentage">
            <text:p>93%</text:p>
          </table:table-cell>
          <table:table-cell table:number-columns-repeated="10"/>
          <table:table-cell table:style-name="ce1"/>
          <table:table-cell table:number-columns-repeated="100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4176732150" calcext:value-type="float">
            <text:p>54176732150</text:p>
          </table:table-cell>
          <table:table-cell table:formula="of:=60*11+24.788" office:value-type="float" office:value="684.788" calcext:value-type="float">
            <text:p>684.788</text:p>
          </table:table-cell>
          <table:table-cell table:style-name="ce3" table:formula="of:=[.C7]/[.D7]/1048576" office:value-type="float" office:value="75.4495668707334" calcext:value-type="float">
            <text:p>75.4495668707334</text:p>
          </table:table-cell>
          <table:table-cell table:style-name="ce4" table:formula="of:=[.$C$2]/[.C7]" office:value-type="float" office:value="2.87740526090406" calcext:value-type="float">
            <text:p>2.88</text:p>
          </table:table-cell>
          <table:table-cell table:formula="of:=[.C7]/1048576/1024" office:value-type="float" office:value="50.4560136701912" calcext:value-type="float">
            <text:p>50.4560136701912</text:p>
          </table:table-cell>
          <table:table-cell table:style-name="ce12" office:value-type="percentage" office:value="0.831790394465222" calcext:value-type="percentage">
            <text:p>83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3769926601" calcext:value-type="float">
            <text:p>53769926601</text:p>
          </table:table-cell>
          <table:table-cell table:style-name="ce3" table:formula="of:=60*13+33.8" office:value-type="float" office:value="813.8" calcext:value-type="float">
            <text:p>813.8</text:p>
          </table:table-cell>
          <table:table-cell table:style-name="ce3" table:formula="of:=[.C8]/[.D8]/1048576" office:value-type="float" office:value="63.0117940457396" calcext:value-type="float">
            <text:p>63.0117940457396</text:p>
          </table:table-cell>
          <table:table-cell table:style-name="ce4" table:formula="of:=[.$C$2]/[.C8]" office:value-type="float" office:value="2.89917476108477" calcext:value-type="float">
            <text:p>2.90</text:p>
          </table:table-cell>
          <table:table-cell table:formula="of:=[.C8]/1048576/1024" office:value-type="float" office:value="50.0771464789286" calcext:value-type="float">
            <text:p>50.0771464789286</text:p>
          </table:table-cell>
          <table:table-cell table:style-name="ce12" office:value-type="percentage" office:value="0.890598482348435" calcext:value-type="percentage">
            <text:p>89%</text:p>
          </table:table-cell>
          <table:table-cell table:number-columns-repeated="13"/>
          <table:table-cell table:style-name="ce3"/>
          <table:table-cell table:number-columns-repeated="10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2784166318" calcext:value-type="float">
            <text:p>52784166318</text:p>
          </table:table-cell>
          <table:table-cell table:style-name="ce3" table:formula="of:=60*14+38.843" office:value-type="float" office:value="878.843" calcext:value-type="float">
            <text:p>878.843</text:p>
          </table:table-cell>
          <table:table-cell table:style-name="ce3" table:formula="of:=[.C9]/[.D9]/1048576" office:value-type="float" office:value="57.278608045342" calcext:value-type="float">
            <text:p>57.278608045342</text:p>
          </table:table-cell>
          <table:table-cell table:style-name="ce4" table:formula="of:=[.$C$2]/[.C9]" office:value-type="float" office:value="2.95331772728672" calcext:value-type="float">
            <text:p>2.95</text:p>
          </table:table-cell>
          <table:table-cell table:formula="of:=[.C9]/1048576/1024" office:value-type="float" office:value="49.1590856742114" calcext:value-type="float">
            <text:p>49.1590856742114</text:p>
          </table:table-cell>
          <table:table-cell table:style-name="ce12" office:value-type="percentage" office:value="0.928272562784918" calcext:value-type="percentage">
            <text:p>93%</text:p>
          </table:table-cell>
          <table:table-cell table:number-columns-repeated="13"/>
          <table:table-cell table:style-name="ce3"/>
          <table:table-cell table:number-columns-repeated="10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2381053487" calcext:value-type="float">
            <text:p>52381053487</text:p>
          </table:table-cell>
          <table:table-cell table:style-name="ce3" table:formula="of:=60*15+48.55" office:value-type="float" office:value="948.55" calcext:value-type="float">
            <text:p>948.55</text:p>
          </table:table-cell>
          <table:table-cell table:style-name="ce3" table:formula="of:=[.C10]/[.D10]/1048576" office:value-type="float" office:value="52.6640297051858" calcext:value-type="float">
            <text:p>52.6640297051858</text:p>
          </table:table-cell>
          <table:table-cell table:style-name="ce4" table:formula="of:=[.$C$2]/[.C10]" office:value-type="float" office:value="2.97604579766019" calcext:value-type="float">
            <text:p>2.98</text:p>
          </table:table-cell>
          <table:table-cell table:formula="of:=[.C10]/1048576/1024" office:value-type="float" office:value="48.7836575945839" calcext:value-type="float">
            <text:p>48.7836575945839</text:p>
          </table:table-cell>
          <table:table-cell table:style-name="ce12" office:value-type="percentage" office:value="0.999373828789142" calcext:value-type="percentage">
            <text:p>100%</text:p>
          </table:table-cell>
          <table:table-cell table:number-columns-repeated="13"/>
          <table:table-cell table:style-name="ce3"/>
          <table:table-cell table:number-columns-repeated="10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2187179117" calcext:value-type="float">
            <text:p>52187179117</text:p>
          </table:table-cell>
          <table:table-cell table:style-name="ce3" table:formula="of:=60*17+40.49" office:value-type="float" office:value="1060.49" calcext:value-type="float">
            <text:p>1060.49</text:p>
          </table:table-cell>
          <table:table-cell table:style-name="ce3" table:formula="of:=[.C11]/[.D11]/1048576" office:value-type="float" office:value="46.930732368599" calcext:value-type="float">
            <text:p>46.930732368599</text:p>
          </table:table-cell>
          <table:table-cell table:style-name="ce4" table:formula="of:=[.$C$2]/[.C11]" office:value-type="float" office:value="2.98710175074819" calcext:value-type="float">
            <text:p>2.99</text:p>
          </table:table-cell>
          <table:table-cell table:formula="of:=[.C11]/1048576/1024" office:value-type="float" office:value="48.6030980171636" calcext:value-type="float">
            <text:p>48.6030980171636</text:p>
          </table:table-cell>
          <table:table-cell table:style-name="ce12" office:value-type="percentage" office:value="1.00436928270891" calcext:value-type="percentage">
            <text:p>100%</text:p>
          </table:table-cell>
          <table:table-cell table:number-columns-repeated="13"/>
          <table:table-cell table:style-name="ce3"/>
          <table:table-cell table:number-columns-repeated="10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1334353703" calcext:value-type="float">
            <text:p>51334353703</text:p>
          </table:table-cell>
          <table:table-cell table:style-name="ce3" table:formula="of:=60*20+1.099" office:value-type="float" office:value="1201.099" calcext:value-type="float">
            <text:p>1201.099</text:p>
          </table:table-cell>
          <table:table-cell table:style-name="ce3" table:formula="of:=[.C12]/[.D12]/1048576" office:value-type="float" office:value="40.7595499420657" calcext:value-type="float">
            <text:p>40.7595499420657</text:p>
          </table:table-cell>
          <table:table-cell table:style-name="ce4" table:formula="of:=[.$C$2]/[.C12]" office:value-type="float" office:value="3.03672692577193" calcext:value-type="float">
            <text:p>3.04</text:p>
          </table:table-cell>
          <table:table-cell table:formula="of:=[.C12]/1048576/1024" office:value-type="float" office:value="47.8088424568996" calcext:value-type="float">
            <text:p>47.8088424568996</text:p>
          </table:table-cell>
          <table:table-cell table:style-name="ce12" office:value-type="percentage" office:value="0.981521621105336" calcext:value-type="percentage">
            <text:p>98%</text:p>
          </table:table-cell>
          <table:table-cell table:number-columns-repeated="13"/>
          <table:table-cell table:style-name="ce3"/>
          <table:table-cell table:number-columns-repeated="10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51228256744" calcext:value-type="float">
            <text:p>51228256744</text:p>
          </table:table-cell>
          <table:table-cell table:style-name="ce3" table:formula="of:=60*22+5.613" office:value-type="float" office:value="1325.613" calcext:value-type="float">
            <text:p>1325.613</text:p>
          </table:table-cell>
          <table:table-cell table:style-name="ce3" table:formula="of:=[.C13]/[.D13]/1048576" office:value-type="float" office:value="36.8547024893525" calcext:value-type="float">
            <text:p>36.8547024893525</text:p>
          </table:table-cell>
          <table:table-cell table:style-name="ce4" table:formula="of:=[.$C$2]/[.C13]" office:value-type="float" office:value="3.04301617925459" calcext:value-type="float">
            <text:p>3.04</text:p>
          </table:table-cell>
          <table:table-cell table:formula="of:=[.C13]/1048576/1024" office:value-type="float" office:value="47.7100319638848" calcext:value-type="float">
            <text:p>47.7100319638848</text:p>
          </table:table-cell>
          <table:table-cell table:style-name="ce12" office:value-type="percentage" office:value="0.972892945088458" calcext:value-type="percentage">
            <text:p>97%</text:p>
          </table:table-cell>
          <table:table-cell table:number-columns-repeated="13"/>
          <table:table-cell table:style-name="ce3"/>
          <table:table-cell table:number-columns-repeated="10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51101531797" calcext:value-type="float">
            <text:p>51101531797</text:p>
          </table:table-cell>
          <table:table-cell table:style-name="ce3" table:formula="of:=60*27+13.928" office:value-type="float" office:value="1633.928" calcext:value-type="float">
            <text:p>1633.928</text:p>
          </table:table-cell>
          <table:table-cell table:style-name="ce3" table:formula="of:=[.C14]/[.D14]/1048576" office:value-type="float" office:value="29.8264173230499" calcext:value-type="float">
            <text:p>29.8264173230499</text:p>
          </table:table-cell>
          <table:table-cell table:style-name="ce4" table:formula="of:=[.$C$2]/[.C14]" office:value-type="float" office:value="3.05056245136181" calcext:value-type="float">
            <text:p>3.05</text:p>
          </table:table-cell>
          <table:table-cell table:formula="of:=[.C14]/1048576/1024" office:value-type="float" office:value="47.5920101599768" calcext:value-type="float">
            <text:p>47.5920101599768</text:p>
          </table:table-cell>
          <table:table-cell table:style-name="ce12" office:value-type="percentage" office:value="0.884104809207007" calcext:value-type="percentage">
            <text:p>88%</text:p>
          </table:table-cell>
          <table:table-cell table:number-columns-repeated="13"/>
          <table:table-cell table:style-name="ce3"/>
          <table:table-cell table:number-columns-repeated="100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50981892630" calcext:value-type="float">
            <text:p>50981892630</text:p>
          </table:table-cell>
          <table:table-cell table:style-name="ce3" table:formula="of:=60*30+57.606" office:value-type="float" office:value="1857.606" calcext:value-type="float">
            <text:p>1857.606</text:p>
          </table:table-cell>
          <table:table-cell table:style-name="ce3" table:formula="of:=[.C15]/[.D15]/1048576" office:value-type="float" office:value="26.1735382007875" calcext:value-type="float">
            <text:p>26.1735382007875</text:p>
          </table:table-cell>
          <table:table-cell table:style-name="ce4" table:formula="of:=[.$C$2]/[.C15]" office:value-type="float" office:value="3.05772120384696" calcext:value-type="float">
            <text:p>3.06</text:p>
          </table:table-cell>
          <table:table-cell table:formula="of:=[.C15]/1048576/1024" office:value-type="float" office:value="47.4805875029415" calcext:value-type="float">
            <text:p>47.4805875029415</text:p>
          </table:table-cell>
          <table:table-cell table:style-name="ce12" office:value-type="percentage" office:value="0.879419452702891" calcext:value-type="percentage">
            <text:p>88%</text:p>
          </table:table-cell>
          <table:table-cell table:number-columns-repeated="13"/>
          <table:table-cell table:style-name="ce3"/>
          <table:table-cell table:number-columns-repeated="100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50845995827" calcext:value-type="float">
            <text:p>50845995827</text:p>
          </table:table-cell>
          <table:table-cell table:style-name="ce3" table:formula="of:=60*35+35.184" office:value-type="float" office:value="2135.184" calcext:value-type="float">
            <text:p>2135.184</text:p>
          </table:table-cell>
          <table:table-cell table:style-name="ce3" table:formula="of:=[.C16]/[.D16]/1048576" office:value-type="float" office:value="22.7102302716343" calcext:value-type="float">
            <text:p>22.7102302716343</text:p>
          </table:table-cell>
          <table:table-cell table:style-name="ce4" table:formula="of:=[.$C$2]/[.C16]" office:value-type="float" office:value="3.06589361800287" calcext:value-type="float">
            <text:p>3.07</text:p>
          </table:table-cell>
          <table:table-cell table:formula="of:=[.C16]/1048576/1024" office:value-type="float" office:value="47.3540237424895" calcext:value-type="float">
            <text:p>47.3540237424895</text:p>
          </table:table-cell>
          <table:table-cell table:style-name="ce12" office:value-type="percentage" office:value="0.876542238689674" calcext:value-type="percentage">
            <text:p>88%</text:p>
          </table:table-cell>
          <table:table-cell table:number-columns-repeated="13"/>
          <table:table-cell table:style-name="ce3"/>
          <table:table-cell table:number-columns-repeated="100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50734994685" calcext:value-type="float">
            <text:p>50734994685</text:p>
          </table:table-cell>
          <table:table-cell table:style-name="ce3" table:formula="of:=60*45+16.444" office:value-type="float" office:value="2716.444" calcext:value-type="float">
            <text:p>2716.444</text:p>
          </table:table-cell>
          <table:table-cell table:style-name="ce3" table:formula="of:=[.C17]/[.D17]/1048576" office:value-type="float" office:value="17.8117647093377" calcext:value-type="float">
            <text:p>17.8117647093377</text:p>
          </table:table-cell>
          <table:table-cell table:style-name="ce4" table:formula="of:=[.$C$2]/[.C17]" office:value-type="float" office:value="3.07260136863854" calcext:value-type="float">
            <text:p>3.07</text:p>
          </table:table-cell>
          <table:table-cell table:formula="of:=[.C17]/1048576/1024" office:value-type="float" office:value="47.2506458731368" calcext:value-type="float">
            <text:p>47.2506458731368</text:p>
          </table:table-cell>
          <table:table-cell table:style-name="ce12" office:value-type="percentage" office:value="0.897044994949097" calcext:value-type="percentage">
            <text:p>90%</text:p>
          </table:table-cell>
          <table:table-cell table:number-columns-repeated="13"/>
          <table:table-cell table:style-name="ce3"/>
          <table:table-cell table:number-columns-repeated="100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49837708057" calcext:value-type="float">
            <text:p>49837708057</text:p>
          </table:table-cell>
          <table:table-cell table:style-name="ce3" table:formula="of:=60*56+37.507" office:value-type="float" office:value="3397.507" calcext:value-type="float">
            <text:p>3397.507</text:p>
          </table:table-cell>
          <table:table-cell table:style-name="ce3" table:formula="of:=[.C18]/[.D18]/1048576" office:value-type="float" office:value="13.9893581271543" calcext:value-type="float">
            <text:p>13.9893581271543</text:p>
          </table:table-cell>
          <table:table-cell table:style-name="ce4" table:formula="of:=[.$C$2]/[.C18]" office:value-type="float" office:value="3.12792100970431" calcext:value-type="float">
            <text:p>3.13</text:p>
          </table:table-cell>
          <table:table-cell table:formula="of:=[.C18]/1048576/1024" office:value-type="float" office:value="46.4149825805798" calcext:value-type="float">
            <text:p>46.4149825805798</text:p>
          </table:table-cell>
          <table:table-cell table:style-name="ce12" office:value-type="percentage" office:value="0.781805731057818" calcext:value-type="percentage">
            <text:p>78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48663337129" calcext:value-type="float">
            <text:p>48663337129</text:p>
          </table:table-cell>
          <table:table-cell table:style-name="ce3" table:formula="of:=60*71+22.571" office:value-type="float" office:value="4282.571" calcext:value-type="float">
            <text:p>4282.571</text:p>
          </table:table-cell>
          <table:table-cell table:style-name="ce3" table:formula="of:=[.C19]/[.D19]/1048576" office:value-type="float" office:value="10.8367087832393" calcext:value-type="float">
            <text:p>10.8367087832393</text:p>
          </table:table-cell>
          <table:table-cell table:style-name="ce4" table:formula="of:=[.$C$2]/[.C19]" office:value-type="float" office:value="3.20340575274895" calcext:value-type="float">
            <text:p>3.20</text:p>
          </table:table-cell>
          <table:table-cell table:formula="of:=[.C19]/1048576/1024" office:value-type="float" office:value="45.3212644243613" calcext:value-type="float">
            <text:p>45.3212644243613</text:p>
          </table:table-cell>
          <table:table-cell table:style-name="ce12" office:value-type="percentage" office:value="0.765798356732085" calcext:value-type="percentage">
            <text:p>77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47814410587" calcext:value-type="float">
            <text:p>47814410587</text:p>
          </table:table-cell>
          <table:table-cell table:style-name="ce3" table:formula="of:=60*91+43.294" office:value-type="float" office:value="5503.294" calcext:value-type="float">
            <text:p>5503.294</text:p>
          </table:table-cell>
          <table:table-cell table:style-name="ce3" table:formula="of:=[.C20]/[.D20]/1048576" office:value-type="float" office:value="8.28583305397186" calcext:value-type="float">
            <text:p>8.28583305397186</text:p>
          </table:table-cell>
          <table:table-cell table:style-name="ce4" table:formula="of:=[.$C$2]/[.C20]" office:value-type="float" office:value="3.26028099464607" calcext:value-type="float">
            <text:p>3.26</text:p>
          </table:table-cell>
          <table:table-cell table:formula="of:=[.C20]/1048576/1024" office:value-type="float" office:value="44.5306399716064" calcext:value-type="float">
            <text:p>44.5306399716064</text:p>
          </table:table-cell>
          <table:table-cell table:style-name="ce12" office:value-type="percentage" office:value="0.913166168391097" calcext:value-type="percentage">
            <text:p>91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47578427863" calcext:value-type="float">
            <text:p>47578427863</text:p>
          </table:table-cell>
          <table:table-cell table:style-name="ce3" table:formula="of:=60*134+56.07" office:value-type="float" office:value="8096.07" calcext:value-type="float">
            <text:p>8096.07</text:p>
          </table:table-cell>
          <table:table-cell table:style-name="ce3" table:formula="of:=[.C21]/[.D21]/1048576" office:value-type="float" office:value="5.60448769192097" calcext:value-type="float">
            <text:p>5.60448769192097</text:p>
          </table:table-cell>
          <table:table-cell table:style-name="ce4" table:formula="of:=[.$C$2]/[.C21]" office:value-type="float" office:value="3.27645155816989" calcext:value-type="float">
            <text:p>3.28</text:p>
          </table:table-cell>
          <table:table-cell table:formula="of:=[.C21]/1048576/1024" office:value-type="float" office:value="44.310863933526" calcext:value-type="float">
            <text:p>44.310863933526</text:p>
          </table:table-cell>
          <table:table-cell table:style-name="ce12" office:value-type="percentage" office:value="0.909223774371429" calcext:value-type="percentage">
            <text:p>91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zip</text:p>
          </table:table-cell>
          <table:table-cell office:value-type="float" office:value="1" calcext:value-type="float">
            <text:p>1</text:p>
          </table:table-cell>
          <table:table-cell office:value-type="float" office:value="64816616456" calcext:value-type="float">
            <text:p>64816616456</text:p>
          </table:table-cell>
          <table:table-cell table:style-name="ce3" table:formula="of:=60*3+51.045" office:value-type="float" office:value="231.045" calcext:value-type="float">
            <text:p>231.045</text:p>
          </table:table-cell>
          <table:table-cell table:style-name="ce3" table:formula="of:=[.C22]/[.D22]/1048576" office:value-type="float" office:value="267.54070588172" calcext:value-type="float">
            <text:p>267.54070588172</text:p>
          </table:table-cell>
          <table:table-cell table:style-name="ce4" table:formula="of:=[.$C$2]/[.C22]" office:value-type="float" office:value="2.40506867884446" calcext:value-type="float">
            <text:p>2.41</text:p>
          </table:table-cell>
          <table:table-cell table:formula="of:=[.C22]/1048576/1024" office:value-type="float" office:value="60.3651781156659" calcext:value-type="float">
            <text:p>60.3651781156659</text:p>
          </table:table-cell>
          <table:table-cell table:style-name="ce12" office:value-type="percentage" office:value="0.993525499358205" calcext:value-type="percentage">
            <text:p>99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3778834150" calcext:value-type="float">
            <text:p>63778834150</text:p>
          </table:table-cell>
          <table:table-cell table:style-name="ce3" table:formula="of:=60*4+1.283" office:value-type="float" office:value="241.283" calcext:value-type="float">
            <text:p>241.283</text:p>
          </table:table-cell>
          <table:table-cell table:style-name="ce3" table:formula="of:=[.C23]/[.D23]/1048576" office:value-type="float" office:value="252.086703411301" calcext:value-type="float">
            <text:p>252.086703411301</text:p>
          </table:table-cell>
          <table:table-cell table:style-name="ce4" table:formula="of:=[.$C$2]/[.C23]" office:value-type="float" office:value="2.44420294263093" calcext:value-type="float">
            <text:p>2.44</text:p>
          </table:table-cell>
          <table:table-cell table:formula="of:=[.C23]/1048576/1024" office:value-type="float" office:value="59.3986680265516" calcext:value-type="float">
            <text:p>59.3986680265516</text:p>
          </table:table-cell>
          <table:table-cell table:style-name="ce12" office:value-type="percentage" office:value="1.0030368420735" calcext:value-type="percentage">
            <text:p>100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2913758033" calcext:value-type="float">
            <text:p>62913758033</text:p>
          </table:table-cell>
          <table:table-cell table:style-name="ce3" table:formula="of:=60*4+36.644" office:value-type="float" office:value="276.644" calcext:value-type="float">
            <text:p>276.644</text:p>
          </table:table-cell>
          <table:table-cell table:style-name="ce3" table:formula="of:=[.C24]/[.D24]/1048576" office:value-type="float" office:value="216.882474171388" calcext:value-type="float">
            <text:p>216.882474171388</text:p>
          </table:table-cell>
          <table:table-cell table:style-name="ce4" table:formula="of:=[.$C$2]/[.C24]" office:value-type="float" office:value="2.47781119711895" calcext:value-type="float">
            <text:p>2.48</text:p>
          </table:table-cell>
          <table:table-cell table:formula="of:=[.C24]/1048576/1024" office:value-type="float" office:value="58.5930031100288" calcext:value-type="float">
            <text:p>58.5930031100288</text:p>
          </table:table-cell>
          <table:table-cell table:style-name="ce12" office:value-type="percentage" office:value="1.00482845491729" calcext:value-type="percentage">
            <text:p>100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1520846257" calcext:value-type="float">
            <text:p>61520846257</text:p>
          </table:table-cell>
          <table:table-cell table:style-name="ce3" table:formula="of:=60*4+59.398" office:value-type="float" office:value="299.398" calcext:value-type="float">
            <text:p>299.398</text:p>
          </table:table-cell>
          <table:table-cell table:style-name="ce3" table:formula="of:=[.C25]/[.D25]/1048576" office:value-type="float" office:value="195.962735218266" calcext:value-type="float">
            <text:p>195.962735218266</text:p>
          </table:table-cell>
          <table:table-cell table:style-name="ce4" table:formula="of:=[.$C$2]/[.C25]" office:value-type="float" office:value="2.53391205731769" calcext:value-type="float">
            <text:p>2.53</text:p>
          </table:table-cell>
          <table:table-cell table:formula="of:=[.C25]/1048576/1024" office:value-type="float" office:value="57.2957529285923" calcext:value-type="float">
            <text:p>57.2957529285923</text:p>
          </table:table-cell>
          <table:table-cell table:style-name="ce12" office:value-type="percentage" office:value="0.982213901237965" calcext:value-type="percentage">
            <text:p>98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0502309499" calcext:value-type="float">
            <text:p>60502309499</text:p>
          </table:table-cell>
          <table:table-cell table:style-name="ce3" table:formula="of:=60*6+6.321" office:value-type="float" office:value="366.321" calcext:value-type="float">
            <text:p>366.321</text:p>
          </table:table-cell>
          <table:table-cell table:style-name="ce3" table:formula="of:=[.C26]/[.D26]/1048576" office:value-type="float" office:value="157.510758740171" calcext:value-type="float">
            <text:p>157.510758740171</text:p>
          </table:table-cell>
          <table:table-cell table:style-name="ce4" table:formula="of:=[.$C$2]/[.C26]" office:value-type="float" office:value="2.57656964499143" calcext:value-type="float">
            <text:p>2.58</text:p>
          </table:table-cell>
          <table:table-cell table:formula="of:=[.C26]/1048576/1024" office:value-type="float" office:value="56.3471666527912" calcext:value-type="float">
            <text:p>56.3471666527912</text:p>
          </table:table-cell>
          <table:table-cell table:style-name="ce12" office:value-type="percentage" office:value="0.989714673548534" calcext:value-type="percentage">
            <text:p>99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9989244752" calcext:value-type="float">
            <text:p>59989244752</text:p>
          </table:table-cell>
          <table:table-cell table:style-name="ce3" table:formula="of:=60*8+28.67" office:value-type="float" office:value="508.67" calcext:value-type="float">
            <text:p>508.67</text:p>
          </table:table-cell>
          <table:table-cell table:style-name="ce3" table:formula="of:=[.C27]/[.D27]/1048576" office:value-type="float" office:value="112.4701711927" calcext:value-type="float">
            <text:p>112.4701711927</text:p>
          </table:table-cell>
          <table:table-cell table:style-name="ce4" table:formula="of:=[.$C$2]/[.C27]" office:value-type="float" office:value="2.59860604599132" calcext:value-type="float">
            <text:p>2.60</text:p>
          </table:table-cell>
          <table:table-cell table:formula="of:=[.C27]/1048576/1024" office:value-type="float" office:value="55.8693378716707" calcext:value-type="float">
            <text:p>55.8693378716707</text:p>
          </table:table-cell>
          <table:table-cell table:style-name="ce12" office:value-type="percentage" office:value="0.991219326186998" calcext:value-type="percentage">
            <text:p>99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9835601461" calcext:value-type="float">
            <text:p>59835601461</text:p>
          </table:table-cell>
          <table:table-cell table:style-name="ce3" table:formula="of:=60*10+6.005" office:value-type="float" office:value="606.005" calcext:value-type="float">
            <text:p>606.005</text:p>
          </table:table-cell>
          <table:table-cell table:style-name="ce3" table:formula="of:=[.C28]/[.D28]/1048576" office:value-type="float" office:value="94.1637054481003" calcext:value-type="float">
            <text:p>94.1637054481003</text:p>
          </table:table-cell>
          <table:table-cell table:style-name="ce4" table:formula="of:=[.$C$2]/[.C28]" office:value-type="float" office:value="2.60527863513841" calcext:value-type="float">
            <text:p>2.61</text:p>
          </table:table-cell>
          <table:table-cell table:formula="of:=[.C28]/1048576/1024" office:value-type="float" office:value="55.7262464063242" calcext:value-type="float">
            <text:p>55.7262464063242</text:p>
          </table:table-cell>
          <table:table-cell table:style-name="ce12" office:value-type="percentage" office:value="0.986273458180523" calcext:value-type="percentage">
            <text:p>99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9676735364" calcext:value-type="float">
            <text:p>59676735364</text:p>
          </table:table-cell>
          <table:table-cell table:style-name="ce3" table:formula="of:=60*16+19.198" office:value-type="float" office:value="979.198" calcext:value-type="float">
            <text:p>979.198</text:p>
          </table:table-cell>
          <table:table-cell table:style-name="ce3" table:formula="of:=[.C29]/[.D29]/1048576" office:value-type="float" office:value="58.1212071548547" calcext:value-type="float">
            <text:p>58.1212071548547</text:p>
          </table:table-cell>
          <table:table-cell table:style-name="ce4" table:formula="of:=[.$C$2]/[.C29]" office:value-type="float" office:value="2.61221417619704" calcext:value-type="float">
            <text:p>2.61</text:p>
          </table:table-cell>
          <table:table-cell table:formula="of:=[.C29]/1048576/1024" office:value-type="float" office:value="55.5782908238471" calcext:value-type="float">
            <text:p>55.5782908238471</text:p>
          </table:table-cell>
          <table:table-cell table:style-name="ce12" office:value-type="percentage" office:value="0.985175480377839" calcext:value-type="percentage">
            <text:p>99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9644646433" calcext:value-type="float">
            <text:p>59644646433</text:p>
          </table:table-cell>
          <table:table-cell table:style-name="ce3" table:formula="of:=60*24+46.265" office:value-type="float" office:value="1486.265" calcext:value-type="float">
            <text:p>1486.265</text:p>
          </table:table-cell>
          <table:table-cell table:style-name="ce3" table:formula="of:=[.C30]/[.D30]/1048576" office:value-type="float" office:value="38.2714841662044" calcext:value-type="float">
            <text:p>38.2714841662044</text:p>
          </table:table-cell>
          <table:table-cell table:style-name="ce4" table:formula="of:=[.$C$2]/[.C30]" office:value-type="float" office:value="2.61361955229482" calcext:value-type="float">
            <text:p>2.61</text:p>
          </table:table-cell>
          <table:table-cell table:formula="of:=[.C30]/1048576/1024" office:value-type="float" office:value="55.5484056780115" calcext:value-type="float">
            <text:p>55.5484056780115</text:p>
          </table:table-cell>
          <table:table-cell table:style-name="ce12" office:value-type="percentage" office:value="0.990902150233809" calcext:value-type="percentage">
            <text:p>99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zip2</text:p>
          </table:table-cell>
          <table:table-cell office:value-type="float" office:value="1" calcext:value-type="float">
            <text:p>1</text:p>
          </table:table-cell>
          <table:table-cell office:value-type="float" office:value="58317273894" calcext:value-type="float">
            <text:p>58317273894</text:p>
          </table:table-cell>
          <table:table-cell table:style-name="ce3" table:formula="of:=60*22+44.358" office:value-type="float" office:value="1364.358" calcext:value-type="float">
            <text:p>1364.358</text:p>
          </table:table-cell>
          <table:table-cell table:style-name="ce3" table:formula="of:=[.C31]/[.D31]/1048576" office:value-type="float" office:value="40.763264711708" calcext:value-type="float">
            <text:p>40.763264711708</text:p>
          </table:table-cell>
          <table:table-cell table:style-name="ce4" table:formula="of:=[.$C$2]/[.C31]" office:value-type="float" office:value="2.67310873259181" calcext:value-type="float">
            <text:p>2.67</text:p>
          </table:table-cell>
          <table:table-cell table:formula="of:=[.C31]/1048576/1024" office:value-type="float" office:value="54.3121936675161" calcext:value-type="float">
            <text:p>54.3121936675161</text:p>
          </table:table-cell>
          <table:table-cell table:style-name="ce12" office:value-type="percentage" office:value="0.810111673978076" calcext:value-type="percentage">
            <text:p>81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6915254473" calcext:value-type="float">
            <text:p>56915254473</text:p>
          </table:table-cell>
          <table:table-cell table:style-name="ce3" table:formula="of:=60*23+4.024" office:value-type="float" office:value="1384.024" calcext:value-type="float">
            <text:p>1384.024</text:p>
          </table:table-cell>
          <table:table-cell table:style-name="ce3" table:formula="of:=[.C32]/[.D32]/1048576" office:value-type="float" office:value="39.2179733896421" calcext:value-type="float">
            <text:p>39.2179733896421</text:p>
          </table:table-cell>
          <table:table-cell table:style-name="ce4" table:formula="of:=[.$C$2]/[.C32]" office:value-type="float" office:value="2.73895663913708" calcext:value-type="float">
            <text:p>2.74</text:p>
          </table:table-cell>
          <table:table-cell table:formula="of:=[.C32]/1048576/1024" office:value-type="float" office:value="53.0064613306895" calcext:value-type="float">
            <text:p>53.0064613306895</text:p>
          </table:table-cell>
          <table:table-cell table:style-name="ce12" office:value-type="percentage" office:value="0.810915742159237" calcext:value-type="percentage">
            <text:p>81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6242428045" calcext:value-type="float">
            <text:p>56242428045</text:p>
          </table:table-cell>
          <table:table-cell table:style-name="ce3" table:formula="of:=60*24+0.984" office:value-type="float" office:value="1440.984" calcext:value-type="float">
            <text:p>1440.984</text:p>
          </table:table-cell>
          <table:table-cell table:style-name="ce3" table:formula="of:=[.C33]/[.D33]/1048576" office:value-type="float" office:value="37.222452934136" calcext:value-type="float">
            <text:p>37.222452934136</text:p>
          </table:table-cell>
          <table:table-cell table:style-name="ce4" table:formula="of:=[.$C$2]/[.C33]" office:value-type="float" office:value="2.77172269273781" calcext:value-type="float">
            <text:p>2.77</text:p>
          </table:table-cell>
          <table:table-cell table:formula="of:=[.C33]/1048576/1024" office:value-type="float" office:value="52.3798428894952" calcext:value-type="float">
            <text:p>52.3798428894952</text:p>
          </table:table-cell>
          <table:table-cell table:style-name="ce12" office:value-type="percentage" office:value="0.819647801745404" calcext:value-type="percentage">
            <text:p>82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5827003622" calcext:value-type="float">
            <text:p>55827003622</text:p>
          </table:table-cell>
          <table:table-cell table:style-name="ce3" table:formula="of:=60*25+20.329" office:value-type="float" office:value="1520.329" calcext:value-type="float">
            <text:p>1520.329</text:p>
          </table:table-cell>
          <table:table-cell table:style-name="ce3" table:formula="of:=[.C34]/[.D34]/1048576" office:value-type="float" office:value="35.0192488048443" calcext:value-type="float">
            <text:p>35.0192488048443</text:p>
          </table:table-cell>
          <table:table-cell table:style-name="ce4" table:formula="of:=[.$C$2]/[.C34]" office:value-type="float" office:value="2.792347860231" calcext:value-type="float">
            <text:p>2.79</text:p>
          </table:table-cell>
          <table:table-cell table:formula="of:=[.C34]/1048576/1024" office:value-type="float" office:value="51.9929487463087" calcext:value-type="float">
            <text:p>51.9929487463087</text:p>
          </table:table-cell>
          <table:table-cell table:style-name="ce12" office:value-type="percentage" office:value="0.825139701447016" calcext:value-type="percentage">
            <text:p>83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5524227980" calcext:value-type="float">
            <text:p>55524227980</text:p>
          </table:table-cell>
          <table:table-cell table:style-name="ce3" table:formula="of:=60*26+53.03" office:value-type="float" office:value="1613.03" calcext:value-type="float">
            <text:p>1613.03</text:p>
          </table:table-cell>
          <table:table-cell table:style-name="ce3" table:formula="of:=[.C35]/[.D35]/1048576" office:value-type="float" office:value="32.8276784454172" calcext:value-type="float">
            <text:p>32.8276784454172</text:p>
          </table:table-cell>
          <table:table-cell table:style-name="ce4" table:formula="of:=[.$C$2]/[.C35]" office:value-type="float" office:value="2.80757463504313" calcext:value-type="float">
            <text:p>2.81</text:p>
          </table:table-cell>
          <table:table-cell table:formula="of:=[.C35]/1048576/1024" office:value-type="float" office:value="51.7109669558704" calcext:value-type="float">
            <text:p>51.7109669558704</text:p>
          </table:table-cell>
          <table:table-cell table:style-name="ce12" office:value-type="percentage" office:value="0.835802694653741" calcext:value-type="percentage">
            <text:p>84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5289111055" calcext:value-type="float">
            <text:p>55289111055</text:p>
          </table:table-cell>
          <table:table-cell table:style-name="ce3" table:formula="of:=60*28+43.58" office:value-type="float" office:value="1723.58" calcext:value-type="float">
            <text:p>1723.58</text:p>
          </table:table-cell>
          <table:table-cell table:style-name="ce3" table:formula="of:=[.C36]/[.D36]/1048576" office:value-type="float" office:value="30.5920265900546" calcext:value-type="float">
            <text:p>30.5920265900546</text:p>
          </table:table-cell>
          <table:table-cell table:style-name="ce4" table:formula="of:=[.$C$2]/[.C36]" office:value-type="float" office:value="2.81951384517517" calcext:value-type="float">
            <text:p>2.82</text:p>
          </table:table-cell>
          <table:table-cell table:formula="of:=[.C36]/1048576/1024" office:value-type="float" office:value="51.4919972559437" calcext:value-type="float">
            <text:p>51.4919972559437</text:p>
          </table:table-cell>
          <table:table-cell table:style-name="ce12" office:value-type="percentage" office:value="0.845729417054577" calcext:value-type="percentage">
            <text:p>85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5108091927" calcext:value-type="float">
            <text:p>55108091927</text:p>
          </table:table-cell>
          <table:table-cell table:style-name="ce3" table:formula="of:=60*30+57.256" office:value-type="float" office:value="1857.256" calcext:value-type="float">
            <text:p>1857.256</text:p>
          </table:table-cell>
          <table:table-cell table:style-name="ce3" table:formula="of:=[.C37]/[.D37]/1048576" office:value-type="float" office:value="28.2972147603424" calcext:value-type="float">
            <text:p>28.2972147603424</text:p>
          </table:table-cell>
          <table:table-cell table:style-name="ce4" table:formula="of:=[.$C$2]/[.C37]" office:value-type="float" office:value="2.8287753877144" calcext:value-type="float">
            <text:p>2.83</text:p>
          </table:table-cell>
          <table:table-cell table:formula="of:=[.C37]/1048576/1024" office:value-type="float" office:value="51.3234100556001" calcext:value-type="float">
            <text:p>51.3234100556001</text:p>
          </table:table-cell>
          <table:table-cell table:style-name="ce12" office:value-type="percentage" office:value="0.847513701861576" calcext:value-type="percentage">
            <text:p>85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4950044345" calcext:value-type="float">
            <text:p>54950044345</text:p>
          </table:table-cell>
          <table:table-cell table:style-name="ce3" table:formula="of:=60*32+49.79" office:value-type="float" office:value="1969.79" calcext:value-type="float">
            <text:p>1969.79</text:p>
          </table:table-cell>
          <table:table-cell table:style-name="ce3" table:formula="of:=[.C38]/[.D38]/1048576" office:value-type="float" office:value="26.6040775804583" calcext:value-type="float">
            <text:p>26.6040775804583</text:p>
          </table:table-cell>
          <table:table-cell table:style-name="ce4" table:formula="of:=[.$C$2]/[.C38]" office:value-type="float" office:value="2.83691152509842" calcext:value-type="float">
            <text:p>2.84</text:p>
          </table:table-cell>
          <table:table-cell table:formula="of:=[.C38]/1048576/1024" office:value-type="float" office:value="51.1762167746201" calcext:value-type="float">
            <text:p>51.1762167746201</text:p>
          </table:table-cell>
          <table:table-cell table:style-name="ce12" office:value-type="percentage" office:value="0.869660573589921" calcext:value-type="percentage">
            <text:p>87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4812209255" calcext:value-type="float">
            <text:p>54812209255</text:p>
          </table:table-cell>
          <table:table-cell table:style-name="ce3" table:formula="of:=60*34+57.4" office:value-type="float" office:value="2097.4" calcext:value-type="float">
            <text:p>2097.4</text:p>
          </table:table-cell>
          <table:table-cell table:style-name="ce3" table:formula="of:=[.C39]/[.D39]/1048576" office:value-type="float" office:value="24.9227596986643" calcext:value-type="float">
            <text:p>24.9227596986643</text:p>
          </table:table-cell>
          <table:table-cell table:style-name="ce4" table:formula="of:=[.$C$2]/[.C39]" office:value-type="float" office:value="2.84404544581972" calcext:value-type="float">
            <text:p>2.84</text:p>
          </table:table-cell>
          <table:table-cell table:formula="of:=[.C39]/1048576/1024" office:value-type="float" office:value="51.047847843729" calcext:value-type="float">
            <text:p>51.047847843729</text:p>
          </table:table-cell>
          <table:table-cell table:style-name="ce12" office:value-type="percentage" office:value="0.878331060962709" calcext:value-type="percentage">
            <text:p>88%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z</text:p>
          </table:table-cell>
          <table:table-cell office:value-type="float" office:value="1" calcext:value-type="float">
            <text:p>1</text:p>
          </table:table-cell>
          <table:table-cell office:value-type="float" office:value="50199069652" calcext:value-type="float">
            <text:p>50199069652</text:p>
          </table:table-cell>
          <table:table-cell table:style-name="ce3" table:formula="of:=60*36+9.578" office:value-type="float" office:value="2169.578" calcext:value-type="float">
            <text:p>2169.578</text:p>
          </table:table-cell>
          <table:table-cell table:style-name="ce3" table:formula="of:=[.C40]/[.D40]/1048576" office:value-type="float" office:value="22.0658411150006" calcext:value-type="float">
            <text:p>22.0658411150006</text:p>
          </table:table-cell>
          <table:table-cell table:style-name="ce4" table:formula="of:=[.$C$2]/[.C40]" office:value-type="float" office:value="3.10540444649036" calcext:value-type="float">
            <text:p>3.11</text:p>
          </table:table-cell>
          <table:table-cell table:formula="of:=[.C40]/1048576/1024" office:value-type="float" office:value="46.7515267916024" calcext:value-type="float">
            <text:p>46.7515267916024</text:p>
          </table:table-cell>
          <table:table-cell table:style-name="ce12" office:value-type="percentage" office:value="0.974143135156375" calcext:value-type="percentage">
            <text:p>97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9085635700" calcext:value-type="float">
            <text:p>49085635700</text:p>
          </table:table-cell>
          <table:table-cell table:style-name="ce3" table:formula="of:=60*45+31.04" office:value-type="float" office:value="2731.04" calcext:value-type="float">
            <text:p>2731.04</text:p>
          </table:table-cell>
          <table:table-cell table:style-name="ce3" table:formula="of:=[.C41]/[.D41]/1048576" office:value-type="float" office:value="17.1406167875841" calcext:value-type="float">
            <text:p>17.1406167875841</text:p>
          </table:table-cell>
          <table:table-cell table:style-name="ce4" table:formula="of:=[.$C$2]/[.C41]" office:value-type="float" office:value="3.17584588411473" calcext:value-type="float">
            <text:p>3.18</text:p>
          </table:table-cell>
          <table:table-cell table:formula="of:=[.C41]/1048576/1024" office:value-type="float" office:value="45.7145606167614" calcext:value-type="float">
            <text:p>45.7145606167614</text:p>
          </table:table-cell>
          <table:table-cell table:style-name="ce12" office:value-type="percentage" office:value="1.00505515819161" calcext:value-type="percentage">
            <text:p>101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8255165888" calcext:value-type="float">
            <text:p>48255165888</text:p>
          </table:table-cell>
          <table:table-cell table:style-name="ce3" table:formula="of:=60*58+15.731" office:value-type="float" office:value="3495.731" calcext:value-type="float">
            <text:p>3495.731</text:p>
          </table:table-cell>
          <table:table-cell table:style-name="ce3" table:formula="of:=[.C42]/[.D42]/1048576" office:value-type="float" office:value="13.16454622547" calcext:value-type="float">
            <text:p>13.16454622547</text:p>
          </table:table-cell>
          <table:table-cell table:style-name="ce4" table:formula="of:=[.$C$2]/[.C42]" office:value-type="float" office:value="3.23050208694373" calcext:value-type="float">
            <text:p>3.23</text:p>
          </table:table-cell>
          <table:table-cell table:formula="of:=[.C42]/1048576/1024" office:value-type="float" office:value="44.9411253333092" calcext:value-type="float">
            <text:p>44.9411253333092</text:p>
          </table:table-cell>
          <table:table-cell table:style-name="ce12" office:value-type="percentage" office:value="1.03242024033476" calcext:value-type="percentage">
            <text:p>103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office:value-type="float" office:value="47118696500" calcext:value-type="float">
            <text:p>47118696500</text:p>
          </table:table-cell>
          <table:table-cell table:formula="of:=60*69+38.387" office:value-type="float" office:value="4178.387" calcext:value-type="float">
            <text:p>4178.387</text:p>
          </table:table-cell>
          <table:table-cell table:style-name="ce3" table:formula="of:=[.C43]/[.D43]/1048576" office:value-type="float" office:value="10.7543630292242" calcext:value-type="float">
            <text:p>10.7543630292242</text:p>
          </table:table-cell>
          <table:table-cell table:style-name="ce4" table:formula="of:=[.$C$2]/[.C43]" office:value-type="float" office:value="3.30841949558176" calcext:value-type="float">
            <text:p>3.31</text:p>
          </table:table-cell>
          <table:table-cell table:formula="of:=[.C43]/1048576/1024" office:value-type="float" office:value="43.8827057369053" calcext:value-type="float">
            <text:p>43.8827057369053</text:p>
          </table:table-cell>
          <table:table-cell table:style-name="ce12" office:value-type="percentage" office:value="1.00730304344447" calcext:value-type="percentage">
            <text:p>101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3" office:value-type="float" office:value="45636813444" calcext:value-type="float">
            <text:p>45636813444</text:p>
          </table:table-cell>
          <table:table-cell table:formula="of:=60*86+16.732" office:value-type="float" office:value="5176.732" calcext:value-type="float">
            <text:p>5176.732</text:p>
          </table:table-cell>
          <table:table-cell table:style-name="ce3" table:formula="of:=[.C44]/[.D44]/1048576" office:value-type="float" office:value="8.40736141337165" calcext:value-type="float">
            <text:p>8.40736141337165</text:p>
          </table:table-cell>
          <table:table-cell table:style-name="ce4" table:formula="of:=[.$C$2]/[.C44]" office:value-type="float" office:value="3.4158479162505" calcext:value-type="float">
            <text:p>3.42</text:p>
          </table:table-cell>
          <table:table-cell table:formula="of:=[.C44]/1048576/1024" office:value-type="float" office:value="42.5025945939124" calcext:value-type="float">
            <text:p>42.5025945939124</text:p>
          </table:table-cell>
          <table:table-cell table:style-name="ce12" office:value-type="percentage" office:value="1.00820510776807" calcext:value-type="percentage">
            <text:p>101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3" office:value-type="float" office:value="45323437344" calcext:value-type="float">
            <text:p>45323437344</text:p>
          </table:table-cell>
          <table:table-cell table:formula="of:=60*96+50.45" office:value-type="float" office:value="5810.45" calcext:value-type="float">
            <text:p>5810.45</text:p>
          </table:table-cell>
          <table:table-cell table:style-name="ce3" table:formula="of:=[.C45]/[.D45]/1048576" office:value-type="float" office:value="7.43897600465036" calcext:value-type="float">
            <text:p>7.43897600465036</text:p>
          </table:table-cell>
          <table:table-cell table:style-name="ce4" table:formula="of:=[.$C$2]/[.C45]" office:value-type="float" office:value="3.43946583141574" calcext:value-type="float">
            <text:p>3.44</text:p>
          </table:table-cell>
          <table:table-cell table:formula="of:=[.C45]/1048576/1024" office:value-type="float" office:value="42.2107403576374" calcext:value-type="float">
            <text:p>42.2107403576374</text:p>
          </table:table-cell>
          <table:table-cell table:style-name="ce12" office:value-type="percentage" office:value="1.01122416975926" calcext:value-type="percentage">
            <text:p>101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3" office:value-type="float" office:value="44551414224" calcext:value-type="float">
            <text:p>44551414224</text:p>
          </table:table-cell>
          <table:table-cell table:formula="of:=60*102+29.181" office:value-type="float" office:value="6149.181" calcext:value-type="float">
            <text:p>6149.181</text:p>
          </table:table-cell>
          <table:table-cell table:style-name="ce3" table:formula="of:=[.C46]/[.D46]/1048576" office:value-type="float" office:value="6.9094631472069" calcext:value-type="float">
            <text:p>6.9094631472069</text:p>
          </table:table-cell>
          <table:table-cell table:style-name="ce4" table:formula="of:=[.$C$2]/[.C46]" office:value-type="float" office:value="3.49906769116708" calcext:value-type="float">
            <text:p>3.50</text:p>
          </table:table-cell>
          <table:table-cell table:formula="of:=[.C46]/1048576/1024" office:value-type="float" office:value="41.4917377978563" calcext:value-type="float">
            <text:p>41.4917377978563</text:p>
          </table:table-cell>
          <table:table-cell table:style-name="ce12" office:value-type="percentage" office:value="1.03108994852498" calcext:value-type="percentage">
            <text:p>103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3" office:value-type="float" office:value="43952241624" calcext:value-type="float">
            <text:p>43952241624</text:p>
          </table:table-cell>
          <table:table-cell table:formula="of:=60*109+33.319" office:value-type="float" office:value="6573.319" calcext:value-type="float">
            <text:p>6573.319</text:p>
          </table:table-cell>
          <table:table-cell table:style-name="ce3" table:formula="of:=[.C47]/[.D47]/1048576" office:value-type="float" office:value="6.37670619443397" calcext:value-type="float">
            <text:p>6.37670619443397</text:p>
          </table:table-cell>
          <table:table-cell table:style-name="ce4" table:formula="of:=[.$C$2]/[.C47]" office:value-type="float" office:value="3.54676822721773" calcext:value-type="float">
            <text:p>3.55</text:p>
          </table:table-cell>
          <table:table-cell table:formula="of:=[.C47]/1048576/1024" office:value-type="float" office:value="40.9337148293853" calcext:value-type="float">
            <text:p>40.9337148293853</text:p>
          </table:table-cell>
          <table:table-cell table:style-name="ce12" office:value-type="percentage" office:value="1.0223408799263" calcext:value-type="percentage">
            <text:p>102%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3" office:value-type="float" office:value="43433564608" calcext:value-type="float">
            <text:p>43433564608</text:p>
          </table:table-cell>
          <table:table-cell table:formula="of:=60*118+52.3" office:value-type="float" office:value="7132.3" calcext:value-type="float">
            <text:p>7132.3</text:p>
          </table:table-cell>
          <table:table-cell table:style-name="ce3" table:formula="of:=[.C48]/[.D48]/1048576" office:value-type="float" office:value="5.80759012332923" calcext:value-type="float">
            <text:p>5.80759012332923</text:p>
          </table:table-cell>
          <table:table-cell table:style-name="ce4" table:formula="of:=[.$C$2]/[.C48]" office:value-type="float" office:value="3.58912319340897" calcext:value-type="float">
            <text:p>3.59</text:p>
          </table:table-cell>
          <table:table-cell table:formula="of:=[.C48]/1048576/1024" office:value-type="float" office:value="40.4506592154503" calcext:value-type="float">
            <text:p>40.4506592154503</text:p>
          </table:table-cell>
          <table:table-cell table:style-name="ce12" office:value-type="percentage" office:value="1.02800585391654" calcext:value-type="percentage">
            <text:p>103%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3"/>
          <table:table-cell table:style-name="ce4"/>
          <table:table-cell table:number-columns-repeated="1018"/>
        </table:table-row>
        <table:table-row table:style-name="ro1">
          <table:table-cell table:number-columns-repeated="3"/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3"/>
          <table:table-cell/>
          <table:table-cell table:style-name="ce3"/>
          <table:table-cell table:style-name="ce4"/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1" table:number-rows-repeated="44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zfit</text:p>
          </table:table-cell>
          <table:table-cell/>
          <table:table-cell office:value-type="float" office:value="59364403969" calcext:value-type="float">
            <text:p>59364403969</text:p>
          </table:table-cell>
          <table:table-cell/>
          <table:table-cell table:style-name="ce3" table:formula="of:=[.$M$50]+[.$M$52]+[.$M$52]*([.$K$50]+[.$K$52]-[.C100])/([.C100]-[.$K$50]-[.$K$52]+([.$K$50]-[.C100])*[.$K$53]*[.$K$53])" office:value-type="float" office:value="0" calcext:value-type="float">
            <text:p>0</text:p>
          </table:table-cell>
          <table:table-cell table:style-name="ce4"/>
          <table:table-cell table:formula="of:=[.C100]/1048576/1024" office:value-type="float" office:value="55.2874095449224" calcext:value-type="float">
            <text:p>55.287409544922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00]-100000000" office:value-type="float" office:value="59264403969" calcext:value-type="float">
            <text:p>59264403969</text:p>
          </table:table-cell>
          <table:table-cell/>
          <table:table-cell table:style-name="ce3" table:formula="of:=[.$M$50]+[.$M$52]+[.$M$52]*([.$K$50]+[.$K$52]-[.C101])/([.C101]-[.$K$50]-[.$K$52]+([.$K$50]-[.C101])*[.$K$53]*[.$K$53])" office:value-type="float" office:value="0" calcext:value-type="float">
            <text:p>0</text:p>
          </table:table-cell>
          <table:table-cell table:style-name="ce4"/>
          <table:table-cell table:formula="of:=[.C101]/1048576/1024" office:value-type="float" office:value="55.1942772874609" calcext:value-type="float">
            <text:p>55.194277287460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01]-100000000" office:value-type="float" office:value="59164403969" calcext:value-type="float">
            <text:p>59164403969</text:p>
          </table:table-cell>
          <table:table-cell/>
          <table:table-cell table:style-name="ce3" table:formula="of:=[.$M$50]+[.$M$52]+[.$M$52]*([.$K$50]+[.$K$52]-[.C102])/([.C102]-[.$K$50]-[.$K$52]+([.$K$50]-[.C102])*[.$K$53]*[.$K$53])" office:value-type="float" office:value="0" calcext:value-type="float">
            <text:p>0</text:p>
          </table:table-cell>
          <table:table-cell table:style-name="ce4"/>
          <table:table-cell table:formula="of:=[.C102]/1048576/1024" office:value-type="float" office:value="55.1011450299993" calcext:value-type="float">
            <text:p>55.101145029999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02]-100000000" office:value-type="float" office:value="59064403969" calcext:value-type="float">
            <text:p>59064403969</text:p>
          </table:table-cell>
          <table:table-cell/>
          <table:table-cell table:style-name="ce3" table:formula="of:=[.$M$50]+[.$M$52]+[.$M$52]*([.$K$50]+[.$K$52]-[.C103])/([.C103]-[.$K$50]-[.$K$52]+([.$K$50]-[.C103])*[.$K$53]*[.$K$53])" office:value-type="float" office:value="0" calcext:value-type="float">
            <text:p>0</text:p>
          </table:table-cell>
          <table:table-cell table:style-name="ce4"/>
          <table:table-cell table:formula="of:=[.C103]/1048576/1024" office:value-type="float" office:value="55.0080127725378" calcext:value-type="float">
            <text:p>55.008012772537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03]-100000000" office:value-type="float" office:value="58964403969" calcext:value-type="float">
            <text:p>58964403969</text:p>
          </table:table-cell>
          <table:table-cell/>
          <table:table-cell table:style-name="ce3" table:formula="of:=[.$M$50]+[.$M$52]+[.$M$52]*([.$K$50]+[.$K$52]-[.C104])/([.C104]-[.$K$50]-[.$K$52]+([.$K$50]-[.C104])*[.$K$53]*[.$K$53])" office:value-type="float" office:value="0" calcext:value-type="float">
            <text:p>0</text:p>
          </table:table-cell>
          <table:table-cell table:style-name="ce4"/>
          <table:table-cell table:formula="of:=[.C104]/1048576/1024" office:value-type="float" office:value="54.9148805150762" calcext:value-type="float">
            <text:p>54.91488051507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04]-100000000" office:value-type="float" office:value="58864403969" calcext:value-type="float">
            <text:p>58864403969</text:p>
          </table:table-cell>
          <table:table-cell/>
          <table:table-cell table:style-name="ce3" table:formula="of:=[.$M$50]+[.$M$52]+[.$M$52]*([.$K$50]+[.$K$52]-[.C105])/([.C105]-[.$K$50]-[.$K$52]+([.$K$50]-[.C105])*[.$K$53]*[.$K$53])" office:value-type="float" office:value="0" calcext:value-type="float">
            <text:p>0</text:p>
          </table:table-cell>
          <table:table-cell table:style-name="ce4"/>
          <table:table-cell table:formula="of:=[.C105]/1048576/1024" office:value-type="float" office:value="54.8217482576147" calcext:value-type="float">
            <text:p>54.821748257614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05]-100000000" office:value-type="float" office:value="58764403969" calcext:value-type="float">
            <text:p>58764403969</text:p>
          </table:table-cell>
          <table:table-cell/>
          <table:table-cell table:style-name="ce3" table:formula="of:=[.$M$50]+[.$M$52]+[.$M$52]*([.$K$50]+[.$K$52]-[.C106])/([.C106]-[.$K$50]-[.$K$52]+([.$K$50]-[.C106])*[.$K$53]*[.$K$53])" office:value-type="float" office:value="0" calcext:value-type="float">
            <text:p>0</text:p>
          </table:table-cell>
          <table:table-cell table:style-name="ce4"/>
          <table:table-cell table:formula="of:=[.C106]/1048576/1024" office:value-type="float" office:value="54.7286160001531" calcext:value-type="float">
            <text:p>54.728616000153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06]-100000000" office:value-type="float" office:value="58664403969" calcext:value-type="float">
            <text:p>58664403969</text:p>
          </table:table-cell>
          <table:table-cell/>
          <table:table-cell table:style-name="ce3" table:formula="of:=[.$M$50]+[.$M$52]+[.$M$52]*([.$K$50]+[.$K$52]-[.C107])/([.C107]-[.$K$50]-[.$K$52]+([.$K$50]-[.C107])*[.$K$53]*[.$K$53])" office:value-type="float" office:value="0" calcext:value-type="float">
            <text:p>0</text:p>
          </table:table-cell>
          <table:table-cell table:style-name="ce4"/>
          <table:table-cell table:formula="of:=[.C107]/1048576/1024" office:value-type="float" office:value="54.6354837426916" calcext:value-type="float">
            <text:p>54.635483742691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07]-100000000" office:value-type="float" office:value="58564403969" calcext:value-type="float">
            <text:p>58564403969</text:p>
          </table:table-cell>
          <table:table-cell/>
          <table:table-cell table:style-name="ce3" table:formula="of:=[.$M$50]+[.$M$52]+[.$M$52]*([.$K$50]+[.$K$52]-[.C108])/([.C108]-[.$K$50]-[.$K$52]+([.$K$50]-[.C108])*[.$K$53]*[.$K$53])" office:value-type="float" office:value="0" calcext:value-type="float">
            <text:p>0</text:p>
          </table:table-cell>
          <table:table-cell table:style-name="ce4"/>
          <table:table-cell table:formula="of:=[.C108]/1048576/1024" office:value-type="float" office:value="54.54235148523" calcext:value-type="float">
            <text:p>54.5423514852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08]-100000000" office:value-type="float" office:value="58464403969" calcext:value-type="float">
            <text:p>58464403969</text:p>
          </table:table-cell>
          <table:table-cell/>
          <table:table-cell table:style-name="ce3" table:formula="of:=[.$M$50]+[.$M$52]+[.$M$52]*([.$K$50]+[.$K$52]-[.C109])/([.C109]-[.$K$50]-[.$K$52]+([.$K$50]-[.C109])*[.$K$53]*[.$K$53])" office:value-type="float" office:value="0" calcext:value-type="float">
            <text:p>0</text:p>
          </table:table-cell>
          <table:table-cell table:style-name="ce4"/>
          <table:table-cell table:formula="of:=[.C109]/1048576/1024" office:value-type="float" office:value="54.4492192277685" calcext:value-type="float">
            <text:p>54.449219227768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09]-100000000" office:value-type="float" office:value="58364403969" calcext:value-type="float">
            <text:p>58364403969</text:p>
          </table:table-cell>
          <table:table-cell/>
          <table:table-cell table:style-name="ce3" table:formula="of:=[.$M$50]+[.$M$52]+[.$M$52]*([.$K$50]+[.$K$52]-[.C110])/([.C110]-[.$K$50]-[.$K$52]+([.$K$50]-[.C110])*[.$K$53]*[.$K$53])" office:value-type="float" office:value="0" calcext:value-type="float">
            <text:p>0</text:p>
          </table:table-cell>
          <table:table-cell table:style-name="ce4"/>
          <table:table-cell table:formula="of:=[.C110]/1048576/1024" office:value-type="float" office:value="54.3560869703069" calcext:value-type="float">
            <text:p>54.35608697030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10]-100000000" office:value-type="float" office:value="58264403969" calcext:value-type="float">
            <text:p>58264403969</text:p>
          </table:table-cell>
          <table:table-cell/>
          <table:table-cell table:style-name="ce3" table:formula="of:=[.$M$50]+[.$M$52]+[.$M$52]*([.$K$50]+[.$K$52]-[.C111])/([.C111]-[.$K$50]-[.$K$52]+([.$K$50]-[.C111])*[.$K$53]*[.$K$53])" office:value-type="float" office:value="0" calcext:value-type="float">
            <text:p>0</text:p>
          </table:table-cell>
          <table:table-cell table:style-name="ce4"/>
          <table:table-cell table:formula="of:=[.C111]/1048576/1024" office:value-type="float" office:value="54.2629547128454" calcext:value-type="float">
            <text:p>54.262954712845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11]-100000000" office:value-type="float" office:value="58164403969" calcext:value-type="float">
            <text:p>58164403969</text:p>
          </table:table-cell>
          <table:table-cell/>
          <table:table-cell table:style-name="ce3" table:formula="of:=[.$M$50]+[.$M$52]+[.$M$52]*([.$K$50]+[.$K$52]-[.C112])/([.C112]-[.$K$50]-[.$K$52]+([.$K$50]-[.C112])*[.$K$53]*[.$K$53])" office:value-type="float" office:value="0" calcext:value-type="float">
            <text:p>0</text:p>
          </table:table-cell>
          <table:table-cell table:style-name="ce4"/>
          <table:table-cell table:formula="of:=[.C112]/1048576/1024" office:value-type="float" office:value="54.1698224553838" calcext:value-type="float">
            <text:p>54.169822455383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12]-100000000" office:value-type="float" office:value="58064403969" calcext:value-type="float">
            <text:p>58064403969</text:p>
          </table:table-cell>
          <table:table-cell/>
          <table:table-cell table:style-name="ce3" table:formula="of:=[.$M$50]+[.$M$52]+[.$M$52]*([.$K$50]+[.$K$52]-[.C113])/([.C113]-[.$K$50]-[.$K$52]+([.$K$50]-[.C113])*[.$K$53]*[.$K$53])" office:value-type="float" office:value="0" calcext:value-type="float">
            <text:p>0</text:p>
          </table:table-cell>
          <table:table-cell table:style-name="ce4"/>
          <table:table-cell table:formula="of:=[.C113]/1048576/1024" office:value-type="float" office:value="54.0766901979223" calcext:value-type="float">
            <text:p>54.076690197922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13]-100000000" office:value-type="float" office:value="57964403969" calcext:value-type="float">
            <text:p>57964403969</text:p>
          </table:table-cell>
          <table:table-cell/>
          <table:table-cell table:style-name="ce3" table:formula="of:=[.$M$50]+[.$M$52]+[.$M$52]*([.$K$50]+[.$K$52]-[.C114])/([.C114]-[.$K$50]-[.$K$52]+([.$K$50]-[.C114])*[.$K$53]*[.$K$53])" office:value-type="float" office:value="0" calcext:value-type="float">
            <text:p>0</text:p>
          </table:table-cell>
          <table:table-cell table:style-name="ce4"/>
          <table:table-cell table:formula="of:=[.C114]/1048576/1024" office:value-type="float" office:value="53.9835579404607" calcext:value-type="float">
            <text:p>53.983557940460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14]-100000000" office:value-type="float" office:value="57864403969" calcext:value-type="float">
            <text:p>57864403969</text:p>
          </table:table-cell>
          <table:table-cell/>
          <table:table-cell table:style-name="ce3" table:formula="of:=[.$M$50]+[.$M$52]+[.$M$52]*([.$K$50]+[.$K$52]-[.C115])/([.C115]-[.$K$50]-[.$K$52]+([.$K$50]-[.C115])*[.$K$53]*[.$K$53])" office:value-type="float" office:value="0" calcext:value-type="float">
            <text:p>0</text:p>
          </table:table-cell>
          <table:table-cell table:style-name="ce4"/>
          <table:table-cell table:formula="of:=[.C115]/1048576/1024" office:value-type="float" office:value="53.8904256829992" calcext:value-type="float">
            <text:p>53.890425682999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15]-100000000" office:value-type="float" office:value="57764403969" calcext:value-type="float">
            <text:p>57764403969</text:p>
          </table:table-cell>
          <table:table-cell/>
          <table:table-cell table:style-name="ce3" table:formula="of:=[.$M$50]+[.$M$52]+[.$M$52]*([.$K$50]+[.$K$52]-[.C116])/([.C116]-[.$K$50]-[.$K$52]+([.$K$50]-[.C116])*[.$K$53]*[.$K$53])" office:value-type="float" office:value="0" calcext:value-type="float">
            <text:p>0</text:p>
          </table:table-cell>
          <table:table-cell table:style-name="ce4"/>
          <table:table-cell table:formula="of:=[.C116]/1048576/1024" office:value-type="float" office:value="53.7972934255376" calcext:value-type="float">
            <text:p>53.797293425537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16]-100000000" office:value-type="float" office:value="57664403969" calcext:value-type="float">
            <text:p>57664403969</text:p>
          </table:table-cell>
          <table:table-cell/>
          <table:table-cell table:style-name="ce3" table:formula="of:=[.$M$50]+[.$M$52]+[.$M$52]*([.$K$50]+[.$K$52]-[.C117])/([.C117]-[.$K$50]-[.$K$52]+([.$K$50]-[.C117])*[.$K$53]*[.$K$53])" office:value-type="float" office:value="0" calcext:value-type="float">
            <text:p>0</text:p>
          </table:table-cell>
          <table:table-cell table:style-name="ce4"/>
          <table:table-cell table:formula="of:=[.C117]/1048576/1024" office:value-type="float" office:value="53.7041611680761" calcext:value-type="float">
            <text:p>53.704161168076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17]-100000000" office:value-type="float" office:value="57564403969" calcext:value-type="float">
            <text:p>57564403969</text:p>
          </table:table-cell>
          <table:table-cell/>
          <table:table-cell table:style-name="ce3" table:formula="of:=[.$M$50]+[.$M$52]+[.$M$52]*([.$K$50]+[.$K$52]-[.C118])/([.C118]-[.$K$50]-[.$K$52]+([.$K$50]-[.C118])*[.$K$53]*[.$K$53])" office:value-type="float" office:value="0" calcext:value-type="float">
            <text:p>0</text:p>
          </table:table-cell>
          <table:table-cell table:style-name="ce4"/>
          <table:table-cell table:formula="of:=[.C118]/1048576/1024" office:value-type="float" office:value="53.6110289106145" calcext:value-type="float">
            <text:p>53.611028910614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18]-100000000" office:value-type="float" office:value="57464403969" calcext:value-type="float">
            <text:p>57464403969</text:p>
          </table:table-cell>
          <table:table-cell/>
          <table:table-cell table:style-name="ce3" table:formula="of:=[.$M$50]+[.$M$52]+[.$M$52]*([.$K$50]+[.$K$52]-[.C119])/([.C119]-[.$K$50]-[.$K$52]+([.$K$50]-[.C119])*[.$K$53]*[.$K$53])" office:value-type="float" office:value="0" calcext:value-type="float">
            <text:p>0</text:p>
          </table:table-cell>
          <table:table-cell/>
          <table:table-cell table:formula="of:=[.C119]/1048576/1024" office:value-type="float" office:value="53.517896653153" calcext:value-type="float">
            <text:p>53.51789665315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19]-100000000" office:value-type="float" office:value="57364403969" calcext:value-type="float">
            <text:p>57364403969</text:p>
          </table:table-cell>
          <table:table-cell/>
          <table:table-cell table:style-name="ce3" table:formula="of:=[.$M$50]+[.$M$52]+[.$M$52]*([.$K$50]+[.$K$52]-[.C120])/([.C120]-[.$K$50]-[.$K$52]+([.$K$50]-[.C120])*[.$K$53]*[.$K$53])" office:value-type="float" office:value="0" calcext:value-type="float">
            <text:p>0</text:p>
          </table:table-cell>
          <table:table-cell/>
          <table:table-cell table:formula="of:=[.C120]/1048576/1024" office:value-type="float" office:value="53.4247643956915" calcext:value-type="float">
            <text:p>53.424764395691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20]-100000000" office:value-type="float" office:value="57264403969" calcext:value-type="float">
            <text:p>57264403969</text:p>
          </table:table-cell>
          <table:table-cell/>
          <table:table-cell table:style-name="ce3" table:formula="of:=[.$M$50]+[.$M$52]+[.$M$52]*([.$K$50]+[.$K$52]-[.C121])/([.C121]-[.$K$50]-[.$K$52]+([.$K$50]-[.C121])*[.$K$53]*[.$K$53])" office:value-type="float" office:value="0" calcext:value-type="float">
            <text:p>0</text:p>
          </table:table-cell>
          <table:table-cell/>
          <table:table-cell table:formula="of:=[.C121]/1048576/1024" office:value-type="float" office:value="53.3316321382299" calcext:value-type="float">
            <text:p>53.33163213822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21]-100000000" office:value-type="float" office:value="57164403969" calcext:value-type="float">
            <text:p>57164403969</text:p>
          </table:table-cell>
          <table:table-cell/>
          <table:table-cell table:style-name="ce3" table:formula="of:=[.$M$50]+[.$M$52]+[.$M$52]*([.$K$50]+[.$K$52]-[.C122])/([.C122]-[.$K$50]-[.$K$52]+([.$K$50]-[.C122])*[.$K$53]*[.$K$53])" office:value-type="float" office:value="0" calcext:value-type="float">
            <text:p>0</text:p>
          </table:table-cell>
          <table:table-cell/>
          <table:table-cell table:formula="of:=[.C122]/1048576/1024" office:value-type="float" office:value="53.2384998807684" calcext:value-type="float">
            <text:p>53.238499880768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22]-100000000" office:value-type="float" office:value="57064403969" calcext:value-type="float">
            <text:p>57064403969</text:p>
          </table:table-cell>
          <table:table-cell/>
          <table:table-cell table:style-name="ce3" table:formula="of:=[.$M$50]+[.$M$52]+[.$M$52]*([.$K$50]+[.$K$52]-[.C123])/([.C123]-[.$K$50]-[.$K$52]+([.$K$50]-[.C123])*[.$K$53]*[.$K$53])" office:value-type="float" office:value="0" calcext:value-type="float">
            <text:p>0</text:p>
          </table:table-cell>
          <table:table-cell/>
          <table:table-cell table:formula="of:=[.C123]/1048576/1024" office:value-type="float" office:value="53.1453676233068" calcext:value-type="float">
            <text:p>53.145367623306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23]-100000000" office:value-type="float" office:value="56964403969" calcext:value-type="float">
            <text:p>56964403969</text:p>
          </table:table-cell>
          <table:table-cell/>
          <table:table-cell table:style-name="ce3" table:formula="of:=[.$M$50]+[.$M$52]+[.$M$52]*([.$K$50]+[.$K$52]-[.C124])/([.C124]-[.$K$50]-[.$K$52]+([.$K$50]-[.C124])*[.$K$53]*[.$K$53])" office:value-type="float" office:value="0" calcext:value-type="float">
            <text:p>0</text:p>
          </table:table-cell>
          <table:table-cell/>
          <table:table-cell table:formula="of:=[.C124]/1048576/1024" office:value-type="float" office:value="53.0522353658453" calcext:value-type="float">
            <text:p>53.052235365845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24]-100000000" office:value-type="float" office:value="56864403969" calcext:value-type="float">
            <text:p>56864403969</text:p>
          </table:table-cell>
          <table:table-cell/>
          <table:table-cell table:style-name="ce3" table:formula="of:=[.$M$50]+[.$M$52]+[.$M$52]*([.$K$50]+[.$K$52]-[.C125])/([.C125]-[.$K$50]-[.$K$52]+([.$K$50]-[.C125])*[.$K$53]*[.$K$53])" office:value-type="float" office:value="0" calcext:value-type="float">
            <text:p>0</text:p>
          </table:table-cell>
          <table:table-cell/>
          <table:table-cell table:formula="of:=[.C125]/1048576/1024" office:value-type="float" office:value="52.9591031083837" calcext:value-type="float">
            <text:p>52.959103108383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25]-100000000" office:value-type="float" office:value="56764403969" calcext:value-type="float">
            <text:p>56764403969</text:p>
          </table:table-cell>
          <table:table-cell/>
          <table:table-cell table:style-name="ce3" table:formula="of:=[.$M$50]+[.$M$52]+[.$M$52]*([.$K$50]+[.$K$52]-[.C126])/([.C126]-[.$K$50]-[.$K$52]+([.$K$50]-[.C126])*[.$K$53]*[.$K$53])" office:value-type="float" office:value="0" calcext:value-type="float">
            <text:p>0</text:p>
          </table:table-cell>
          <table:table-cell/>
          <table:table-cell table:formula="of:=[.C126]/1048576/1024" office:value-type="float" office:value="52.8659708509222" calcext:value-type="float">
            <text:p>52.865970850922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26]-100000000" office:value-type="float" office:value="56664403969" calcext:value-type="float">
            <text:p>56664403969</text:p>
          </table:table-cell>
          <table:table-cell/>
          <table:table-cell table:style-name="ce3" table:formula="of:=[.$M$50]+[.$M$52]+[.$M$52]*([.$K$50]+[.$K$52]-[.C127])/([.C127]-[.$K$50]-[.$K$52]+([.$K$50]-[.C127])*[.$K$53]*[.$K$53])" office:value-type="float" office:value="0" calcext:value-type="float">
            <text:p>0</text:p>
          </table:table-cell>
          <table:table-cell/>
          <table:table-cell table:formula="of:=[.C127]/1048576/1024" office:value-type="float" office:value="52.7728385934606" calcext:value-type="float">
            <text:p>52.772838593460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27]-100000000" office:value-type="float" office:value="56564403969" calcext:value-type="float">
            <text:p>56564403969</text:p>
          </table:table-cell>
          <table:table-cell/>
          <table:table-cell table:style-name="ce3" table:formula="of:=[.$M$50]+[.$M$52]+[.$M$52]*([.$K$50]+[.$K$52]-[.C128])/([.C128]-[.$K$50]-[.$K$52]+([.$K$50]-[.C128])*[.$K$53]*[.$K$53])" office:value-type="float" office:value="0" calcext:value-type="float">
            <text:p>0</text:p>
          </table:table-cell>
          <table:table-cell/>
          <table:table-cell table:formula="of:=[.C128]/1048576/1024" office:value-type="float" office:value="52.6797063359991" calcext:value-type="float">
            <text:p>52.679706335999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28]-100000000" office:value-type="float" office:value="56464403969" calcext:value-type="float">
            <text:p>56464403969</text:p>
          </table:table-cell>
          <table:table-cell/>
          <table:table-cell table:style-name="ce3" table:formula="of:=[.$M$50]+[.$M$52]+[.$M$52]*([.$K$50]+[.$K$52]-[.C129])/([.C129]-[.$K$50]-[.$K$52]+([.$K$50]-[.C129])*[.$K$53]*[.$K$53])" office:value-type="float" office:value="0" calcext:value-type="float">
            <text:p>0</text:p>
          </table:table-cell>
          <table:table-cell/>
          <table:table-cell table:formula="of:=[.C129]/1048576/1024" office:value-type="float" office:value="52.5865740785375" calcext:value-type="float">
            <text:p>52.58657407853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29]-100000000" office:value-type="float" office:value="56364403969" calcext:value-type="float">
            <text:p>56364403969</text:p>
          </table:table-cell>
          <table:table-cell/>
          <table:table-cell table:style-name="ce3" table:formula="of:=[.$M$50]+[.$M$52]+[.$M$52]*([.$K$50]+[.$K$52]-[.C130])/([.C130]-[.$K$50]-[.$K$52]+([.$K$50]-[.C130])*[.$K$53]*[.$K$53])" office:value-type="float" office:value="0" calcext:value-type="float">
            <text:p>0</text:p>
          </table:table-cell>
          <table:table-cell/>
          <table:table-cell table:formula="of:=[.C130]/1048576/1024" office:value-type="float" office:value="52.493441821076" calcext:value-type="float">
            <text:p>52.49344182107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30]-100000000" office:value-type="float" office:value="56264403969" calcext:value-type="float">
            <text:p>56264403969</text:p>
          </table:table-cell>
          <table:table-cell/>
          <table:table-cell table:style-name="ce3" table:formula="of:=[.$M$50]+[.$M$52]+[.$M$52]*([.$K$50]+[.$K$52]-[.C131])/([.C131]-[.$K$50]-[.$K$52]+([.$K$50]-[.C131])*[.$K$53]*[.$K$53])" office:value-type="float" office:value="0" calcext:value-type="float">
            <text:p>0</text:p>
          </table:table-cell>
          <table:table-cell/>
          <table:table-cell table:formula="of:=[.C131]/1048576/1024" office:value-type="float" office:value="52.4003095636144" calcext:value-type="float">
            <text:p>52.400309563614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31]-100000000" office:value-type="float" office:value="56164403969" calcext:value-type="float">
            <text:p>56164403969</text:p>
          </table:table-cell>
          <table:table-cell/>
          <table:table-cell table:style-name="ce3" table:formula="of:=[.$M$50]+[.$M$52]+[.$M$52]*([.$K$50]+[.$K$52]-[.C132])/([.C132]-[.$K$50]-[.$K$52]+([.$K$50]-[.C132])*[.$K$53]*[.$K$53])" office:value-type="float" office:value="0" calcext:value-type="float">
            <text:p>0</text:p>
          </table:table-cell>
          <table:table-cell/>
          <table:table-cell table:formula="of:=[.C132]/1048576/1024" office:value-type="float" office:value="52.3071773061529" calcext:value-type="float">
            <text:p>52.307177306152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32]-100000000" office:value-type="float" office:value="56064403969" calcext:value-type="float">
            <text:p>56064403969</text:p>
          </table:table-cell>
          <table:table-cell/>
          <table:table-cell table:style-name="ce3" table:formula="of:=[.$M$50]+[.$M$52]+[.$M$52]*([.$K$50]+[.$K$52]-[.C133])/([.C133]-[.$K$50]-[.$K$52]+([.$K$50]-[.C133])*[.$K$53]*[.$K$53])" office:value-type="float" office:value="0" calcext:value-type="float">
            <text:p>0</text:p>
          </table:table-cell>
          <table:table-cell/>
          <table:table-cell table:formula="of:=[.C133]/1048576/1024" office:value-type="float" office:value="52.2140450486913" calcext:value-type="float">
            <text:p>52.214045048691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33]-100000000" office:value-type="float" office:value="55964403969" calcext:value-type="float">
            <text:p>55964403969</text:p>
          </table:table-cell>
          <table:table-cell/>
          <table:table-cell table:style-name="ce3" table:formula="of:=[.$M$50]+[.$M$52]+[.$M$52]*([.$K$50]+[.$K$52]-[.C134])/([.C134]-[.$K$50]-[.$K$52]+([.$K$50]-[.C134])*[.$K$53]*[.$K$53])" office:value-type="float" office:value="0" calcext:value-type="float">
            <text:p>0</text:p>
          </table:table-cell>
          <table:table-cell/>
          <table:table-cell table:formula="of:=[.C134]/1048576/1024" office:value-type="float" office:value="52.1209127912298" calcext:value-type="float">
            <text:p>52.120912791229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34]-100000000" office:value-type="float" office:value="55864403969" calcext:value-type="float">
            <text:p>55864403969</text:p>
          </table:table-cell>
          <table:table-cell/>
          <table:table-cell table:style-name="ce3" table:formula="of:=[.$M$50]+[.$M$52]+[.$M$52]*([.$K$50]+[.$K$52]-[.C135])/([.C135]-[.$K$50]-[.$K$52]+([.$K$50]-[.C135])*[.$K$53]*[.$K$53])" office:value-type="float" office:value="0" calcext:value-type="float">
            <text:p>0</text:p>
          </table:table-cell>
          <table:table-cell/>
          <table:table-cell table:formula="of:=[.C135]/1048576/1024" office:value-type="float" office:value="52.0277805337682" calcext:value-type="float">
            <text:p>52.027780533768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35]-100000000" office:value-type="float" office:value="55764403969" calcext:value-type="float">
            <text:p>55764403969</text:p>
          </table:table-cell>
          <table:table-cell/>
          <table:table-cell table:style-name="ce3" table:formula="of:=[.$M$50]+[.$M$52]+[.$M$52]*([.$K$50]+[.$K$52]-[.C136])/([.C136]-[.$K$50]-[.$K$52]+([.$K$50]-[.C136])*[.$K$53]*[.$K$53])" office:value-type="float" office:value="0" calcext:value-type="float">
            <text:p>0</text:p>
          </table:table-cell>
          <table:table-cell/>
          <table:table-cell table:formula="of:=[.C136]/1048576/1024" office:value-type="float" office:value="51.9346482763067" calcext:value-type="float">
            <text:p>51.934648276306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36]-100000000" office:value-type="float" office:value="55664403969" calcext:value-type="float">
            <text:p>55664403969</text:p>
          </table:table-cell>
          <table:table-cell/>
          <table:table-cell table:style-name="ce3" table:formula="of:=[.$M$50]+[.$M$52]+[.$M$52]*([.$K$50]+[.$K$52]-[.C137])/([.C137]-[.$K$50]-[.$K$52]+([.$K$50]-[.C137])*[.$K$53]*[.$K$53])" office:value-type="float" office:value="0" calcext:value-type="float">
            <text:p>0</text:p>
          </table:table-cell>
          <table:table-cell/>
          <table:table-cell table:formula="of:=[.C137]/1048576/1024" office:value-type="float" office:value="51.8415160188451" calcext:value-type="float">
            <text:p>51.841516018845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37]-100000000" office:value-type="float" office:value="55564403969" calcext:value-type="float">
            <text:p>55564403969</text:p>
          </table:table-cell>
          <table:table-cell/>
          <table:table-cell table:style-name="ce3" table:formula="of:=[.$M$50]+[.$M$52]+[.$M$52]*([.$K$50]+[.$K$52]-[.C138])/([.C138]-[.$K$50]-[.$K$52]+([.$K$50]-[.C138])*[.$K$53]*[.$K$53])" office:value-type="float" office:value="0" calcext:value-type="float">
            <text:p>0</text:p>
          </table:table-cell>
          <table:table-cell/>
          <table:table-cell table:formula="of:=[.C138]/1048576/1024" office:value-type="float" office:value="51.7483837613836" calcext:value-type="float">
            <text:p>51.748383761383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38]-100000000" office:value-type="float" office:value="55464403969" calcext:value-type="float">
            <text:p>55464403969</text:p>
          </table:table-cell>
          <table:table-cell/>
          <table:table-cell table:style-name="ce3" table:formula="of:=[.$M$50]+[.$M$52]+[.$M$52]*([.$K$50]+[.$K$52]-[.C139])/([.C139]-[.$K$50]-[.$K$52]+([.$K$50]-[.C139])*[.$K$53]*[.$K$53])" office:value-type="float" office:value="0" calcext:value-type="float">
            <text:p>0</text:p>
          </table:table-cell>
          <table:table-cell/>
          <table:table-cell table:formula="of:=[.C139]/1048576/1024" office:value-type="float" office:value="51.655251503922" calcext:value-type="float">
            <text:p>51.65525150392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39]-100000000" office:value-type="float" office:value="55364403969" calcext:value-type="float">
            <text:p>55364403969</text:p>
          </table:table-cell>
          <table:table-cell/>
          <table:table-cell table:style-name="ce3" table:formula="of:=[.$M$50]+[.$M$52]+[.$M$52]*([.$K$50]+[.$K$52]-[.C140])/([.C140]-[.$K$50]-[.$K$52]+([.$K$50]-[.C140])*[.$K$53]*[.$K$53])" office:value-type="float" office:value="0" calcext:value-type="float">
            <text:p>0</text:p>
          </table:table-cell>
          <table:table-cell/>
          <table:table-cell table:formula="of:=[.C140]/1048576/1024" office:value-type="float" office:value="51.5621192464605" calcext:value-type="float">
            <text:p>51.562119246460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40]-100000000" office:value-type="float" office:value="55264403969" calcext:value-type="float">
            <text:p>55264403969</text:p>
          </table:table-cell>
          <table:table-cell/>
          <table:table-cell table:style-name="ce3" table:formula="of:=[.$M$50]+[.$M$52]+[.$M$52]*([.$K$50]+[.$K$52]-[.C141])/([.C141]-[.$K$50]-[.$K$52]+([.$K$50]-[.C141])*[.$K$53]*[.$K$53])" office:value-type="float" office:value="0" calcext:value-type="float">
            <text:p>0</text:p>
          </table:table-cell>
          <table:table-cell/>
          <table:table-cell table:formula="of:=[.C141]/1048576/1024" office:value-type="float" office:value="51.4689869889989" calcext:value-type="float">
            <text:p>51.468986988998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41]-100000000" office:value-type="float" office:value="55164403969" calcext:value-type="float">
            <text:p>55164403969</text:p>
          </table:table-cell>
          <table:table-cell/>
          <table:table-cell table:style-name="ce3" table:formula="of:=[.$M$50]+[.$M$52]+[.$M$52]*([.$K$50]+[.$K$52]-[.C142])/([.C142]-[.$K$50]-[.$K$52]+([.$K$50]-[.C142])*[.$K$53]*[.$K$53])" office:value-type="float" office:value="0" calcext:value-type="float">
            <text:p>0</text:p>
          </table:table-cell>
          <table:table-cell/>
          <table:table-cell table:formula="of:=[.C142]/1048576/1024" office:value-type="float" office:value="51.3758547315374" calcext:value-type="float">
            <text:p>51.375854731537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42]-100000000" office:value-type="float" office:value="55064403969" calcext:value-type="float">
            <text:p>55064403969</text:p>
          </table:table-cell>
          <table:table-cell/>
          <table:table-cell table:style-name="ce3" table:formula="of:=[.$M$50]+[.$M$52]+[.$M$52]*([.$K$50]+[.$K$52]-[.C143])/([.C143]-[.$K$50]-[.$K$52]+([.$K$50]-[.C143])*[.$K$53]*[.$K$53])" office:value-type="float" office:value="0" calcext:value-type="float">
            <text:p>0</text:p>
          </table:table-cell>
          <table:table-cell/>
          <table:table-cell table:formula="of:=[.C143]/1048576/1024" office:value-type="float" office:value="51.2827224740759" calcext:value-type="float">
            <text:p>51.282722474075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43]-100000000" office:value-type="float" office:value="54964403969" calcext:value-type="float">
            <text:p>54964403969</text:p>
          </table:table-cell>
          <table:table-cell/>
          <table:table-cell table:style-name="ce3" table:formula="of:=[.$M$50]+[.$M$52]+[.$M$52]*([.$K$50]+[.$K$52]-[.C144])/([.C144]-[.$K$50]-[.$K$52]+([.$K$50]-[.C144])*[.$K$53]*[.$K$53])" office:value-type="float" office:value="0" calcext:value-type="float">
            <text:p>0</text:p>
          </table:table-cell>
          <table:table-cell/>
          <table:table-cell table:formula="of:=[.C144]/1048576/1024" office:value-type="float" office:value="51.1895902166143" calcext:value-type="float">
            <text:p>51.189590216614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44]-100000000" office:value-type="float" office:value="54864403969" calcext:value-type="float">
            <text:p>54864403969</text:p>
          </table:table-cell>
          <table:table-cell/>
          <table:table-cell table:style-name="ce3" table:formula="of:=[.$M$50]+[.$M$52]+[.$M$52]*([.$K$50]+[.$K$52]-[.C145])/([.C145]-[.$K$50]-[.$K$52]+([.$K$50]-[.C145])*[.$K$53]*[.$K$53])" office:value-type="float" office:value="0" calcext:value-type="float">
            <text:p>0</text:p>
          </table:table-cell>
          <table:table-cell/>
          <table:table-cell table:formula="of:=[.C145]/1048576/1024" office:value-type="float" office:value="51.0964579591528" calcext:value-type="float">
            <text:p>51.096457959152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45]-100000000" office:value-type="float" office:value="54764403969" calcext:value-type="float">
            <text:p>54764403969</text:p>
          </table:table-cell>
          <table:table-cell/>
          <table:table-cell table:style-name="ce3" table:formula="of:=[.$M$50]+[.$M$52]+[.$M$52]*([.$K$50]+[.$K$52]-[.C146])/([.C146]-[.$K$50]-[.$K$52]+([.$K$50]-[.C146])*[.$K$53]*[.$K$53])" office:value-type="float" office:value="0" calcext:value-type="float">
            <text:p>0</text:p>
          </table:table-cell>
          <table:table-cell/>
          <table:table-cell table:formula="of:=[.C146]/1048576/1024" office:value-type="float" office:value="51.0033257016912" calcext:value-type="float">
            <text:p>51.0033257016912</text:p>
          </table:table-cell>
          <table:table-cell table:number-columns-repeated="1017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data.C100:data.G1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2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number-style style:name="N130">
      <number:scientific-number number:decimal-places="0" loext:min-decimal-places="0" number:min-integer-digits="1" number:min-exponent-digits="1" loext:exponent-interval="3" loext:forced-exponent-sign="true"/>
    </number:number-style>
    <number:number-style style:name="N131">
      <number:scientific-number number:decimal-places="0" loext:min-decimal-places="0" number:min-integer-digits="1" number:min-exponent-digits="1" loext:exponent-interval="1" loext:forced-exponent-sign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/00/0000</text:date>, <text:time style:data-style-name="N2" text:time-value="14:12:35.2572969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09:55:24.862568265</meta:creation-date>
    <dc:date>2019-05-28T14:22:48.488341656</dc:date>
    <meta:editing-duration>PT14H26M9S</meta:editing-duration>
    <meta:editing-cycles>34</meta:editing-cycles>
    <meta:generator>LibreOffice/6.1.3.2$Linux_X86_64 LibreOffice_project/10$Build-2</meta:generator>
    <meta:document-statistic meta:table-count="5" meta:cell-count="48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interval-major="1" chart:interval-minor-divisor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>
      <style:graphic-properties draw:stroke="dash" draw:stroke-dash="Fine_20_Dashed" svg:stroke-color="#dddddd"/>
    </style:style>
    <style:style style:name="ch9" style:family="chart" style:data-style-name="N1">
      <style:chart-properties chart:display-label="true" chart:tick-marks-major-inner="true" chart:tick-marks-major-outer="true" chart:tick-marks-minor-inner="true" chart:tick-marks-minor-outer="true" chart:logarithmic="true" chart:minimum="80" chart:maximum="10241" chart:origin="0" chart:interval-major="0.30103" chart:interval-minor-divisor="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draw:stroke="dash" draw:stroke-dash="Fine_20_Dashed" svg:stroke-color="#b3b3b3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51.583cm" svg:height="24.273cm" xlink:href=".." xlink:type="simple" chart:class="chart:scatter" chart:style-name="ch1">
        <chart:title svg:x="13.722cm" svg:y="0.62cm" chart:style-name="ch2">
          <text:p>Distro size vs. time
(x86_64+noarch RPMs; -j16 on Ryzen 1700X; more important though is the relation of compression times to one another)</text:p>
        </chart:title>
        <chart:legend chart:legend-position="end" svg:x="49.419cm" svg:y="11.09cm" style:legend-expansion="high" chart:style-name="ch3"/>
        <chart:plot-area chart:style-name="ch4" table:cell-range-address="data.D31:data.D48 data.G22:data.G30 data.A22:data.A22 data.D3:data.D30 data.A31:data.A31 data.A40:data.A40 data.A3:data.A3" chart:data-source-has-labels="both" svg:x="2.042cm" svg:y="2.388cm" svg:width="46.346cm" svg:height="20.419cm">
          <chartooo:coordinate-region svg:x="2.042cm" svg:y="2.587cm" svg:width="44.983cm" svg:height="19.573cm"/>
          <chart:axis chart:dimension="x" chart:name="primary-x" chart:style-name="ch5" chartooo:axis-type="auto">
            <chart:title svg:x="23.544cm" svg:y="23.292cm" chart:style-name="ch6">
              <text:p>Size of RPM collection</text:p>
            </chart:title>
            <chart:categories table:cell-range-address="data.D40:data.D48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13.964cm" chart:style-name="ch10">
              <text:p>Compression time</text:p>
            </chart:title>
            <chart:grid chart:style-name="ch11" chart:class="major"/>
            <chart:grid chart:style-name="ch8" chart:class="minor"/>
          </chart:axis>
          <chart:series chart:style-name="ch12" chart:values-cell-range-address="data.D22:data.D30" chart:label-cell-address="data.A22:data.A22" chart:class="chart:scatter">
            <chart:domain table:cell-range-address="data.G22:data.G30"/>
            <chart:data-point chart:repeated="9"/>
          </chart:series>
          <chart:series chart:style-name="ch13" chart:values-cell-range-address="data.D31:data.D39" chart:label-cell-address="data.A31:data.A31" chart:class="chart:scatter">
            <chart:domain table:cell-range-address="data.G31:data.G39"/>
            <chart:data-point chart:repeated="9"/>
          </chart:series>
          <chart:series chart:style-name="ch14" chart:values-cell-range-address="data.D40:data.D48" chart:label-cell-address="data.A40:data.A40" chart:class="chart:scatter">
            <chart:domain table:cell-range-address="data.G40:data.G48"/>
            <chart:data-point chart:repeated="9"/>
          </chart:series>
          <chart:series chart:style-name="ch15" chart:values-cell-range-address="data.D3:data.D21" chart:label-cell-address="data.A3:data.A3" chart:class="chart:scatter">
            <chart:domain table:cell-range-address="data.G3:data.G21"/>
            <chart:data-point chart:repeated="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gzip</text:p>
                <draw:g>
                  <svg:desc>data.A22:data.A2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bzip2</text:p>
                <draw:g>
                  <svg:desc>data.A31:data.A3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xz</text:p>
                <draw:g>
                  <svg:desc>data.A40:data.A40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zstd</text:p>
                <draw:g>
                  <svg:desc>data.A3:data.A3</svg:desc>
                </draw:g>
              </table:table-cell>
            </table:table-row>
          </table:table-header-rows>
          <table:table-rows>
            <table:table-row>
              <table:table-cell office:value-type="float" office:value="2169.578">
                <text:p>2169.578</text:p>
                <draw:g>
                  <svg:desc>data.D40:data.D48</svg:desc>
                </draw:g>
              </table:table-cell>
              <table:table-cell office:value-type="float" office:value="60.3651781156659">
                <text:p>60.3651781156659</text:p>
                <draw:g>
                  <svg:desc>data.G22:data.G30</svg:desc>
                </draw:g>
              </table:table-cell>
              <table:table-cell office:value-type="float" office:value="231.045">
                <text:p>231.045</text:p>
                <draw:g>
                  <svg:desc>data.D22:data.D30</svg:desc>
                </draw:g>
              </table:table-cell>
              <table:table-cell office:value-type="float" office:value="54.3121936675161">
                <text:p>54.3121936675161</text:p>
                <draw:g>
                  <svg:desc>data.G31:data.G39</svg:desc>
                </draw:g>
              </table:table-cell>
              <table:table-cell office:value-type="float" office:value="1364.358">
                <text:p>1364.358</text:p>
                <draw:g>
                  <svg:desc>data.D31:data.D39</svg:desc>
                </draw:g>
              </table:table-cell>
              <table:table-cell office:value-type="float" office:value="46.7515267916024">
                <text:p>46.7515267916024</text:p>
                <draw:g>
                  <svg:desc>data.G40:data.G48</svg:desc>
                </draw:g>
              </table:table-cell>
              <table:table-cell office:value-type="float" office:value="2169.578">
                <text:p>2169.578</text:p>
                <draw:g>
                  <svg:desc>data.D40:data.D48</svg:desc>
                </draw:g>
              </table:table-cell>
              <table:table-cell office:value-type="float" office:value="55.5745239183307">
                <text:p>55.5745239183307</text:p>
                <draw:g>
                  <svg:desc>data.G3:data.G21</svg:desc>
                </draw:g>
              </table:table-cell>
              <table:table-cell office:value-type="float" office:value="100.708">
                <text:p>100.708</text:p>
                <draw:g>
                  <svg:desc>data.D3:data.D21</svg:desc>
                </draw:g>
              </table:table-cell>
            </table:table-row>
            <table:table-row>
              <table:table-cell office:value-type="float" office:value="2731.04">
                <text:p>2731.04</text:p>
              </table:table-cell>
              <table:table-cell office:value-type="float" office:value="59.3986680265516">
                <text:p>59.3986680265516</text:p>
              </table:table-cell>
              <table:table-cell office:value-type="float" office:value="241.283">
                <text:p>241.283</text:p>
              </table:table-cell>
              <table:table-cell office:value-type="float" office:value="53.0064613306895">
                <text:p>53.0064613306895</text:p>
              </table:table-cell>
              <table:table-cell office:value-type="float" office:value="1384.024">
                <text:p>1384.024</text:p>
              </table:table-cell>
              <table:table-cell office:value-type="float" office:value="45.7145606167614">
                <text:p>45.7145606167614</text:p>
              </table:table-cell>
              <table:table-cell office:value-type="float" office:value="2731.04">
                <text:p>2731.04</text:p>
              </table:table-cell>
              <table:table-cell office:value-type="float" office:value="53.3312470698729">
                <text:p>53.3312470698729</text:p>
              </table:table-cell>
              <table:table-cell office:value-type="float" office:value="112.716">
                <text:p>112.716</text:p>
              </table:table-cell>
            </table:table-row>
            <table:table-row>
              <table:table-cell office:value-type="float" office:value="3495.731">
                <text:p>3495.731</text:p>
              </table:table-cell>
              <table:table-cell office:value-type="float" office:value="58.5930031100288">
                <text:p>58.5930031100288</text:p>
              </table:table-cell>
              <table:table-cell office:value-type="float" office:value="276.644">
                <text:p>276.644</text:p>
              </table:table-cell>
              <table:table-cell office:value-type="float" office:value="52.3798428894952">
                <text:p>52.3798428894952</text:p>
              </table:table-cell>
              <table:table-cell office:value-type="float" office:value="1440.984">
                <text:p>1440.984</text:p>
              </table:table-cell>
              <table:table-cell office:value-type="float" office:value="44.9411253333092">
                <text:p>44.9411253333092</text:p>
              </table:table-cell>
              <table:table-cell office:value-type="float" office:value="3495.731">
                <text:p>3495.731</text:p>
              </table:table-cell>
              <table:table-cell office:value-type="float" office:value="51.5851362664253">
                <text:p>51.5851362664253</text:p>
              </table:table-cell>
              <table:table-cell office:value-type="float" office:value="216.501">
                <text:p>216.501</text:p>
              </table:table-cell>
            </table:table-row>
            <table:table-row>
              <table:table-cell office:value-type="float" office:value="4178.387">
                <text:p>4178.387</text:p>
              </table:table-cell>
              <table:table-cell office:value-type="float" office:value="57.2957529285923">
                <text:p>57.2957529285923</text:p>
              </table:table-cell>
              <table:table-cell office:value-type="float" office:value="299.398">
                <text:p>299.398</text:p>
              </table:table-cell>
              <table:table-cell office:value-type="float" office:value="51.9929487463087">
                <text:p>51.9929487463087</text:p>
              </table:table-cell>
              <table:table-cell office:value-type="float" office:value="1520.329">
                <text:p>1520.329</text:p>
              </table:table-cell>
              <table:table-cell office:value-type="float" office:value="43.8827057369053">
                <text:p>43.8827057369053</text:p>
              </table:table-cell>
              <table:table-cell office:value-type="float" office:value="4178.387">
                <text:p>4178.387</text:p>
              </table:table-cell>
              <table:table-cell office:value-type="float" office:value="51.292302172631">
                <text:p>51.292302172631</text:p>
              </table:table-cell>
              <table:table-cell office:value-type="float" office:value="442.344">
                <text:p>442.344</text:p>
              </table:table-cell>
            </table:table-row>
            <table:table-row>
              <table:table-cell office:value-type="float" office:value="5176.732">
                <text:p>5176.732</text:p>
              </table:table-cell>
              <table:table-cell office:value-type="float" office:value="56.3471666527912">
                <text:p>56.3471666527912</text:p>
              </table:table-cell>
              <table:table-cell office:value-type="float" office:value="366.321">
                <text:p>366.321</text:p>
              </table:table-cell>
              <table:table-cell office:value-type="float" office:value="51.7109669558704">
                <text:p>51.7109669558704</text:p>
              </table:table-cell>
              <table:table-cell office:value-type="float" office:value="1613.03">
                <text:p>1613.03</text:p>
              </table:table-cell>
              <table:table-cell office:value-type="float" office:value="42.5025945939124">
                <text:p>42.5025945939124</text:p>
              </table:table-cell>
              <table:table-cell office:value-type="float" office:value="5176.732">
                <text:p>5176.732</text:p>
              </table:table-cell>
              <table:table-cell office:value-type="float" office:value="50.4560136701912">
                <text:p>50.4560136701912</text:p>
              </table:table-cell>
              <table:table-cell office:value-type="float" office:value="684.788">
                <text:p>684.788</text:p>
              </table:table-cell>
            </table:table-row>
            <table:table-row>
              <table:table-cell office:value-type="float" office:value="5810.45">
                <text:p>5810.45</text:p>
              </table:table-cell>
              <table:table-cell office:value-type="float" office:value="55.8693378716707">
                <text:p>55.8693378716707</text:p>
              </table:table-cell>
              <table:table-cell office:value-type="float" office:value="508.67">
                <text:p>508.67</text:p>
              </table:table-cell>
              <table:table-cell office:value-type="float" office:value="51.4919972559437">
                <text:p>51.4919972559437</text:p>
              </table:table-cell>
              <table:table-cell office:value-type="float" office:value="1723.58">
                <text:p>1723.58</text:p>
              </table:table-cell>
              <table:table-cell office:value-type="float" office:value="42.2107403576374">
                <text:p>42.2107403576374</text:p>
              </table:table-cell>
              <table:table-cell office:value-type="float" office:value="5810.45">
                <text:p>5810.45</text:p>
              </table:table-cell>
              <table:table-cell office:value-type="float" office:value="50.0771464789286">
                <text:p>50.0771464789286</text:p>
              </table:table-cell>
              <table:table-cell office:value-type="float" office:value="813.8">
                <text:p>813.8</text:p>
              </table:table-cell>
            </table:table-row>
            <table:table-row>
              <table:table-cell office:value-type="float" office:value="6149.181">
                <text:p>6149.181</text:p>
              </table:table-cell>
              <table:table-cell office:value-type="float" office:value="55.7262464063242">
                <text:p>55.7262464063242</text:p>
              </table:table-cell>
              <table:table-cell office:value-type="float" office:value="606.005">
                <text:p>606.005</text:p>
              </table:table-cell>
              <table:table-cell office:value-type="float" office:value="51.3234100556001">
                <text:p>51.3234100556001</text:p>
              </table:table-cell>
              <table:table-cell office:value-type="float" office:value="1857.256">
                <text:p>1857.256</text:p>
              </table:table-cell>
              <table:table-cell office:value-type="float" office:value="41.4917377978563">
                <text:p>41.4917377978563</text:p>
              </table:table-cell>
              <table:table-cell office:value-type="float" office:value="6149.181">
                <text:p>6149.181</text:p>
              </table:table-cell>
              <table:table-cell office:value-type="float" office:value="49.1590856742114">
                <text:p>49.1590856742114</text:p>
              </table:table-cell>
              <table:table-cell office:value-type="float" office:value="878.843">
                <text:p>878.843</text:p>
              </table:table-cell>
            </table:table-row>
            <table:table-row>
              <table:table-cell office:value-type="float" office:value="6573.319">
                <text:p>6573.319</text:p>
              </table:table-cell>
              <table:table-cell office:value-type="float" office:value="55.5782908238471">
                <text:p>55.5782908238471</text:p>
              </table:table-cell>
              <table:table-cell office:value-type="float" office:value="979.198">
                <text:p>979.198</text:p>
              </table:table-cell>
              <table:table-cell office:value-type="float" office:value="51.1762167746201">
                <text:p>51.1762167746201</text:p>
              </table:table-cell>
              <table:table-cell office:value-type="float" office:value="1969.79">
                <text:p>1969.79</text:p>
              </table:table-cell>
              <table:table-cell office:value-type="float" office:value="40.9337148293853">
                <text:p>40.9337148293853</text:p>
              </table:table-cell>
              <table:table-cell office:value-type="float" office:value="6573.319">
                <text:p>6573.319</text:p>
              </table:table-cell>
              <table:table-cell office:value-type="float" office:value="48.7836575945839">
                <text:p>48.7836575945839</text:p>
              </table:table-cell>
              <table:table-cell office:value-type="float" office:value="948.55">
                <text:p>948.55</text:p>
              </table:table-cell>
            </table:table-row>
            <table:table-row>
              <table:table-cell office:value-type="float" office:value="7132.3">
                <text:p>7132.3</text:p>
              </table:table-cell>
              <table:table-cell office:value-type="float" office:value="55.5484056780115">
                <text:p>55.5484056780115</text:p>
              </table:table-cell>
              <table:table-cell office:value-type="float" office:value="1486.265">
                <text:p>1486.265</text:p>
              </table:table-cell>
              <table:table-cell office:value-type="float" office:value="51.047847843729">
                <text:p>51.047847843729</text:p>
              </table:table-cell>
              <table:table-cell office:value-type="float" office:value="2097.4">
                <text:p>2097.4</text:p>
              </table:table-cell>
              <table:table-cell office:value-type="float" office:value="40.4506592154503">
                <text:p>40.4506592154503</text:p>
              </table:table-cell>
              <table:table-cell office:value-type="float" office:value="7132.3">
                <text:p>7132.3</text:p>
              </table:table-cell>
              <table:table-cell office:value-type="float" office:value="48.6030980171636">
                <text:p>48.6030980171636</text:p>
              </table:table-cell>
              <table:table-cell office:value-type="float" office:value="1060.49">
                <text:p>1060.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8088424568996">
                <text:p>47.8088424568996</text:p>
              </table:table-cell>
              <table:table-cell office:value-type="float" office:value="1201.099">
                <text:p>1201.0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7100319638848">
                <text:p>47.7100319638848</text:p>
              </table:table-cell>
              <table:table-cell office:value-type="float" office:value="1325.613">
                <text:p>1325.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5920101599768">
                <text:p>47.5920101599768</text:p>
              </table:table-cell>
              <table:table-cell office:value-type="float" office:value="1633.928">
                <text:p>1633.9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4805875029415">
                <text:p>47.4805875029415</text:p>
              </table:table-cell>
              <table:table-cell office:value-type="float" office:value="1857.606">
                <text:p>1857.6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540237424895">
                <text:p>47.3540237424895</text:p>
              </table:table-cell>
              <table:table-cell office:value-type="float" office:value="2135.184">
                <text:p>2135.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2506458731368">
                <text:p>47.2506458731368</text:p>
              </table:table-cell>
              <table:table-cell office:value-type="float" office:value="2716.444">
                <text:p>2716.4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4149825805798">
                <text:p>46.4149825805798</text:p>
              </table:table-cell>
              <table:table-cell office:value-type="float" office:value="3397.507">
                <text:p>3397.5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3212644243613">
                <text:p>45.3212644243613</text:p>
              </table:table-cell>
              <table:table-cell office:value-type="float" office:value="4282.571">
                <text:p>4282.5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5306399716064">
                <text:p>44.5306399716064</text:p>
              </table:table-cell>
              <table:table-cell office:value-type="float" office:value="5503.294">
                <text:p>5503.2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310863933526">
                <text:p>44.310863933526</text:p>
              </table:table-cell>
              <table:table-cell office:value-type="float" office:value="8096.07">
                <text:p>8096.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36" chart:maximum="56" chart:origin="0" chart:interval-major="1" chart:interval-minor-divisor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1">
      <style:chart-properties chart:display-label="true" chart:logarithmic="true" chart:origin="0" chart:interval-major="0.30103" chart:interval-minor-divisor="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76cm" svg:stroke-color="#bce4e5" draw:fill-color="#bce4e5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51.427cm" svg:height="23.919cm" xlink:href=".." xlink:type="simple" chart:class="chart:scatter" chart:style-name="ch1">
        <chart:title svg:x="20.523cm" svg:y="0.613cm" chart:style-name="ch2">
          <text:p>Distro size vs. compression speed
(blue dotted line connects the few favorable modes)</text:p>
        </chart:title>
        <chart:legend chart:legend-position="end" svg:x="49.263cm" svg:y="10.913cm" style:legend-expansion="high" chart:style-name="ch3"/>
        <chart:plot-area chart:style-name="ch4" table:cell-range-address="data.G3:data.G21 data.A3:data.A3 data.E3:data.E48 data.A22:data.A22 data.A31:data.A31 data.A40:data.A40" chart:data-source-has-labels="row" svg:x="2.039cm" svg:y="2.374cm" svg:width="46.196cm" svg:height="20.086cm">
          <chartooo:coordinate-region svg:x="2.039cm" svg:y="2.573cm" svg:width="45.018cm" svg:height="19.24cm"/>
          <chart:axis chart:dimension="x" chart:name="primary-x" chart:style-name="ch5">
            <chart:title svg:x="23.916cm" svg:y="22.938cm" chart:style-name="ch6">
              <text:p>Result size (GB)</text:p>
            </chart:title>
            <chart:grid chart:style-name="ch7" chart:class="major"/>
          </chart:axis>
          <chart:axis chart:dimension="y" chart:name="primary-y" chart:style-name="ch8">
            <chart:title svg:x="0.451cm" svg:y="13.453cm" chart:style-name="ch9">
              <text:p>Speed (MB/s)</text:p>
            </chart:title>
            <chart:grid chart:style-name="ch7" chart:class="major"/>
          </chart:axis>
          <chart:series chart:style-name="ch10" chart:values-cell-range-address="data.E3:data.E21" chart:label-cell-address="data.A3:data.A3" chart:class="chart:scatter">
            <chart:domain table:cell-range-address="data.G3:data.G21"/>
            <chart:data-point chart:repeated="19"/>
          </chart:series>
          <chart:series chart:style-name="ch11" chart:values-cell-range-address="data.E22:data.E30" chart:label-cell-address="data.A22:data.A22" chart:class="chart:scatter">
            <chart:domain table:cell-range-address="data.G22:data.G30"/>
            <chart:data-point chart:repeated="9"/>
          </chart:series>
          <chart:series chart:style-name="ch12" chart:values-cell-range-address="data.E31:data.E39" chart:label-cell-address="data.A31:data.A31" chart:class="chart:scatter">
            <chart:domain table:cell-range-address="data.G31:data.G39"/>
            <chart:data-point chart:repeated="9"/>
          </chart:series>
          <chart:series chart:style-name="ch13" chart:values-cell-range-address="data.E40:data.E48" chart:label-cell-address="data.A40:data.A40" chart:class="chart:scatter">
            <chart:domain table:cell-range-address="data.G40:data.G48"/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zstd</text:p>
                <draw:g>
                  <svg:desc>data.A3:data.A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gzip</text:p>
                <draw:g>
                  <svg:desc>data.A22:data.A2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bzip2</text:p>
                <draw:g>
                  <svg:desc>data.A31:data.A3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xz</text:p>
                <draw:g>
                  <svg:desc>data.A40:data.A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.5745239183307">
                <text:p>55.5745239183307</text:p>
                <draw:g>
                  <svg:desc>data.G3:data.G21</svg:desc>
                </draw:g>
              </table:table-cell>
              <table:table-cell office:value-type="float" office:value="565.082341942751">
                <text:p>565.082341942751</text:p>
                <draw:g>
                  <svg:desc>data.E3:data.E21</svg:desc>
                </draw:g>
              </table:table-cell>
              <table:table-cell office:value-type="float" office:value="60.3651781156659">
                <text:p>60.3651781156659</text:p>
                <draw:g>
                  <svg:desc>data.G22:data.G30</svg:desc>
                </draw:g>
              </table:table-cell>
              <table:table-cell office:value-type="float" office:value="267.54070588172">
                <text:p>267.54070588172</text:p>
                <draw:g>
                  <svg:desc>data.E22:data.E30</svg:desc>
                </draw:g>
              </table:table-cell>
              <table:table-cell office:value-type="float" office:value="54.3121936675161">
                <text:p>54.3121936675161</text:p>
                <draw:g>
                  <svg:desc>data.G31:data.G39</svg:desc>
                </draw:g>
              </table:table-cell>
              <table:table-cell office:value-type="float" office:value="40.763264711708">
                <text:p>40.763264711708</text:p>
                <draw:g>
                  <svg:desc>data.E31:data.E39</svg:desc>
                </draw:g>
              </table:table-cell>
              <table:table-cell office:value-type="float" office:value="46.7515267916024">
                <text:p>46.7515267916024</text:p>
                <draw:g>
                  <svg:desc>data.G40:data.G48</svg:desc>
                </draw:g>
              </table:table-cell>
              <table:table-cell office:value-type="float" office:value="22.0658411150006">
                <text:p>22.0658411150006</text:p>
                <draw:g>
                  <svg:desc>data.E40:data.E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.3312470698729">
                <text:p>53.3312470698729</text:p>
              </table:table-cell>
              <table:table-cell office:value-type="float" office:value="484.50261719321">
                <text:p>484.50261719321</text:p>
              </table:table-cell>
              <table:table-cell office:value-type="float" office:value="59.3986680265516">
                <text:p>59.3986680265516</text:p>
              </table:table-cell>
              <table:table-cell office:value-type="float" office:value="252.086703411301">
                <text:p>252.086703411301</text:p>
              </table:table-cell>
              <table:table-cell office:value-type="float" office:value="53.0064613306895">
                <text:p>53.0064613306895</text:p>
              </table:table-cell>
              <table:table-cell office:value-type="float" office:value="39.2179733896421">
                <text:p>39.2179733896421</text:p>
              </table:table-cell>
              <table:table-cell office:value-type="float" office:value="45.7145606167614">
                <text:p>45.7145606167614</text:p>
              </table:table-cell>
              <table:table-cell office:value-type="float" office:value="17.1406167875841">
                <text:p>17.14061678758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.5851362664253">
                <text:p>51.5851362664253</text:p>
              </table:table-cell>
              <table:table-cell office:value-type="float" office:value="243.985845501034">
                <text:p>243.985845501034</text:p>
              </table:table-cell>
              <table:table-cell office:value-type="float" office:value="58.5930031100288">
                <text:p>58.5930031100288</text:p>
              </table:table-cell>
              <table:table-cell office:value-type="float" office:value="216.882474171388">
                <text:p>216.882474171388</text:p>
              </table:table-cell>
              <table:table-cell office:value-type="float" office:value="52.3798428894952">
                <text:p>52.3798428894952</text:p>
              </table:table-cell>
              <table:table-cell office:value-type="float" office:value="37.222452934136">
                <text:p>37.222452934136</text:p>
              </table:table-cell>
              <table:table-cell office:value-type="float" office:value="44.9411253333092">
                <text:p>44.9411253333092</text:p>
              </table:table-cell>
              <table:table-cell office:value-type="float" office:value="13.16454622547">
                <text:p>13.164546225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.292302172631">
                <text:p>51.292302172631</text:p>
              </table:table-cell>
              <table:table-cell office:value-type="float" office:value="118.738622937746">
                <text:p>118.738622937746</text:p>
              </table:table-cell>
              <table:table-cell office:value-type="float" office:value="57.2957529285923">
                <text:p>57.2957529285923</text:p>
              </table:table-cell>
              <table:table-cell office:value-type="float" office:value="195.962735218266">
                <text:p>195.962735218266</text:p>
              </table:table-cell>
              <table:table-cell office:value-type="float" office:value="51.9929487463087">
                <text:p>51.9929487463087</text:p>
              </table:table-cell>
              <table:table-cell office:value-type="float" office:value="35.0192488048443">
                <text:p>35.0192488048443</text:p>
              </table:table-cell>
              <table:table-cell office:value-type="float" office:value="43.8827057369053">
                <text:p>43.8827057369053</text:p>
              </table:table-cell>
              <table:table-cell office:value-type="float" office:value="10.7543630292242">
                <text:p>10.75436302922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.4560136701912">
                <text:p>50.4560136701912</text:p>
              </table:table-cell>
              <table:table-cell office:value-type="float" office:value="75.4495668707334">
                <text:p>75.4495668707334</text:p>
              </table:table-cell>
              <table:table-cell office:value-type="float" office:value="56.3471666527912">
                <text:p>56.3471666527912</text:p>
              </table:table-cell>
              <table:table-cell office:value-type="float" office:value="157.510758740171">
                <text:p>157.510758740171</text:p>
              </table:table-cell>
              <table:table-cell office:value-type="float" office:value="51.7109669558704">
                <text:p>51.7109669558704</text:p>
              </table:table-cell>
              <table:table-cell office:value-type="float" office:value="32.8276784454172">
                <text:p>32.8276784454172</text:p>
              </table:table-cell>
              <table:table-cell office:value-type="float" office:value="42.5025945939124">
                <text:p>42.5025945939124</text:p>
              </table:table-cell>
              <table:table-cell office:value-type="float" office:value="8.40736141337165">
                <text:p>8.40736141337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.0771464789286">
                <text:p>50.0771464789286</text:p>
              </table:table-cell>
              <table:table-cell office:value-type="float" office:value="63.0117940457396">
                <text:p>63.0117940457396</text:p>
              </table:table-cell>
              <table:table-cell office:value-type="float" office:value="55.8693378716707">
                <text:p>55.8693378716707</text:p>
              </table:table-cell>
              <table:table-cell office:value-type="float" office:value="112.4701711927">
                <text:p>112.4701711927</text:p>
              </table:table-cell>
              <table:table-cell office:value-type="float" office:value="51.4919972559437">
                <text:p>51.4919972559437</text:p>
              </table:table-cell>
              <table:table-cell office:value-type="float" office:value="30.5920265900546">
                <text:p>30.5920265900546</text:p>
              </table:table-cell>
              <table:table-cell office:value-type="float" office:value="42.2107403576374">
                <text:p>42.2107403576374</text:p>
              </table:table-cell>
              <table:table-cell office:value-type="float" office:value="7.43897600465036">
                <text:p>7.438976004650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.1590856742114">
                <text:p>49.1590856742114</text:p>
              </table:table-cell>
              <table:table-cell office:value-type="float" office:value="57.278608045342">
                <text:p>57.278608045342</text:p>
              </table:table-cell>
              <table:table-cell office:value-type="float" office:value="55.7262464063242">
                <text:p>55.7262464063242</text:p>
              </table:table-cell>
              <table:table-cell office:value-type="float" office:value="94.1637054481003">
                <text:p>94.1637054481003</text:p>
              </table:table-cell>
              <table:table-cell office:value-type="float" office:value="51.3234100556001">
                <text:p>51.3234100556001</text:p>
              </table:table-cell>
              <table:table-cell office:value-type="float" office:value="28.2972147603424">
                <text:p>28.2972147603424</text:p>
              </table:table-cell>
              <table:table-cell office:value-type="float" office:value="41.4917377978563">
                <text:p>41.4917377978563</text:p>
              </table:table-cell>
              <table:table-cell office:value-type="float" office:value="6.9094631472069">
                <text:p>6.90946314720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7836575945839">
                <text:p>48.7836575945839</text:p>
              </table:table-cell>
              <table:table-cell office:value-type="float" office:value="52.6640297051858">
                <text:p>52.6640297051858</text:p>
              </table:table-cell>
              <table:table-cell office:value-type="float" office:value="55.5782908238471">
                <text:p>55.5782908238471</text:p>
              </table:table-cell>
              <table:table-cell office:value-type="float" office:value="58.1212071548547">
                <text:p>58.1212071548547</text:p>
              </table:table-cell>
              <table:table-cell office:value-type="float" office:value="51.1762167746201">
                <text:p>51.1762167746201</text:p>
              </table:table-cell>
              <table:table-cell office:value-type="float" office:value="26.6040775804583">
                <text:p>26.6040775804583</text:p>
              </table:table-cell>
              <table:table-cell office:value-type="float" office:value="40.9337148293853">
                <text:p>40.9337148293853</text:p>
              </table:table-cell>
              <table:table-cell office:value-type="float" office:value="6.37670619443397">
                <text:p>6.376706194433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.6030980171636">
                <text:p>48.6030980171636</text:p>
              </table:table-cell>
              <table:table-cell office:value-type="float" office:value="46.930732368599">
                <text:p>46.930732368599</text:p>
              </table:table-cell>
              <table:table-cell office:value-type="float" office:value="55.5484056780115">
                <text:p>55.5484056780115</text:p>
              </table:table-cell>
              <table:table-cell office:value-type="float" office:value="38.2714841662044">
                <text:p>38.2714841662044</text:p>
              </table:table-cell>
              <table:table-cell office:value-type="float" office:value="51.047847843729">
                <text:p>51.047847843729</text:p>
              </table:table-cell>
              <table:table-cell office:value-type="float" office:value="24.9227596986643">
                <text:p>24.9227596986643</text:p>
              </table:table-cell>
              <table:table-cell office:value-type="float" office:value="40.4506592154503">
                <text:p>40.4506592154503</text:p>
              </table:table-cell>
              <table:table-cell office:value-type="float" office:value="5.80759012332923">
                <text:p>5.807590123329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.8088424568996">
                <text:p>47.8088424568996</text:p>
              </table:table-cell>
              <table:table-cell office:value-type="float" office:value="40.7595499420657">
                <text:p>40.7595499420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.7100319638848">
                <text:p>47.7100319638848</text:p>
              </table:table-cell>
              <table:table-cell office:value-type="float" office:value="36.8547024893525">
                <text:p>36.8547024893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.5920101599768">
                <text:p>47.5920101599768</text:p>
              </table:table-cell>
              <table:table-cell office:value-type="float" office:value="29.8264173230499">
                <text:p>29.8264173230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.4805875029415">
                <text:p>47.4805875029415</text:p>
              </table:table-cell>
              <table:table-cell office:value-type="float" office:value="26.1735382007875">
                <text:p>26.1735382007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7.3540237424895">
                <text:p>47.3540237424895</text:p>
              </table:table-cell>
              <table:table-cell office:value-type="float" office:value="22.7102302716343">
                <text:p>22.710230271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.2506458731368">
                <text:p>47.2506458731368</text:p>
              </table:table-cell>
              <table:table-cell office:value-type="float" office:value="17.8117647093377">
                <text:p>17.8117647093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.4149825805798">
                <text:p>46.4149825805798</text:p>
              </table:table-cell>
              <table:table-cell office:value-type="float" office:value="13.9893581271543">
                <text:p>13.9893581271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3212644243613">
                <text:p>45.3212644243613</text:p>
              </table:table-cell>
              <table:table-cell office:value-type="float" office:value="10.8367087832393">
                <text:p>10.8367087832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.5306399716064">
                <text:p>44.5306399716064</text:p>
              </table:table-cell>
              <table:table-cell office:value-type="float" office:value="8.28583305397186">
                <text:p>8.28583305397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.310863933526">
                <text:p>44.310863933526</text:p>
              </table:table-cell>
              <table:table-cell office:value-type="float" office:value="5.60448769192097">
                <text:p>5.60448769192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interval-major="1" chart:interval-minor-divisor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>
      <style:graphic-properties draw:stroke="dash" draw:stroke-dash="Fine_20_Dashed" svg:stroke-color="#dddddd"/>
    </style:style>
    <style:style style:name="ch9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maximum="7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draw:stroke="dash" draw:stroke-dash="Fine_20_Dashed" svg:stroke-color="#b3b3b3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51.583cm" svg:height="24.273cm" xlink:href=".." xlink:type="simple" chart:class="chart:scatter" chart:style-name="ch1">
        <chart:title svg:x="13.722cm" svg:y="0.62cm" chart:style-name="ch2">
          <text:p>Distro size vs. time
(x86_64+noarch RPMs; -j16 on Ryzen 1700X; more important though is the relation of compression times to one another)</text:p>
        </chart:title>
        <chart:legend chart:legend-position="end" svg:x="49.419cm" svg:y="11.09cm" style:legend-expansion="high" chart:style-name="ch3"/>
        <chart:plot-area chart:style-name="ch4" table:cell-range-address="data.D31:data.D48 data.G22:data.G30 data.A22:data.A22 data.D3:data.D30 data.A31:data.A31 data.A40:data.A40 data.A3:data.A3" chart:data-source-has-labels="both" svg:x="2.042cm" svg:y="2.388cm" svg:width="46.346cm" svg:height="20.419cm">
          <chartooo:coordinate-region svg:x="2.227cm" svg:y="2.587cm" svg:width="45.168cm" svg:height="19.573cm"/>
          <chart:axis chart:dimension="x" chart:name="primary-x" chart:style-name="ch5" chartooo:axis-type="auto">
            <chart:title svg:x="23.544cm" svg:y="23.292cm" chart:style-name="ch6">
              <text:p>Size of RPM collection</text:p>
            </chart:title>
            <chart:categories table:cell-range-address="data.D40:data.D48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13.964cm" chart:style-name="ch10">
              <text:p>Compression time</text:p>
            </chart:title>
            <chart:grid chart:style-name="ch11" chart:class="major"/>
            <chart:grid chart:style-name="ch8" chart:class="minor"/>
          </chart:axis>
          <chart:series chart:style-name="ch12" chart:values-cell-range-address="data.D22:data.D30" chart:label-cell-address="data.A22:data.A22" chart:class="chart:scatter">
            <chart:domain table:cell-range-address="data.G22:data.G30"/>
            <chart:data-point chart:repeated="9"/>
          </chart:series>
          <chart:series chart:style-name="ch13" chart:values-cell-range-address="data.D31:data.D39" chart:label-cell-address="data.A31:data.A31" chart:class="chart:scatter">
            <chart:domain table:cell-range-address="data.G31:data.G39"/>
            <chart:data-point chart:repeated="9"/>
          </chart:series>
          <chart:series chart:style-name="ch14" chart:values-cell-range-address="data.D40:data.D48" chart:label-cell-address="data.A40:data.A40" chart:class="chart:scatter">
            <chart:domain table:cell-range-address="data.G40:data.G48"/>
            <chart:data-point chart:repeated="9"/>
          </chart:series>
          <chart:series chart:style-name="ch15" chart:values-cell-range-address="data.D3:data.D21" chart:label-cell-address="data.A3:data.A3" chart:class="chart:scatter">
            <chart:domain table:cell-range-address="data.G3:data.G21"/>
            <chart:data-point chart:repeated="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gzip</text:p>
                <draw:g>
                  <svg:desc>data.A22:data.A2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bzip2</text:p>
                <draw:g>
                  <svg:desc>data.A31:data.A3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xz</text:p>
                <draw:g>
                  <svg:desc>data.A40:data.A40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zstd</text:p>
                <draw:g>
                  <svg:desc>data.A3:data.A3</svg:desc>
                </draw:g>
              </table:table-cell>
            </table:table-row>
          </table:table-header-rows>
          <table:table-rows>
            <table:table-row>
              <table:table-cell office:value-type="float" office:value="2169.578">
                <text:p>2169.578</text:p>
                <draw:g>
                  <svg:desc>data.D40:data.D48</svg:desc>
                </draw:g>
              </table:table-cell>
              <table:table-cell office:value-type="float" office:value="60.3651781156659">
                <text:p>60.3651781156659</text:p>
                <draw:g>
                  <svg:desc>data.G22:data.G30</svg:desc>
                </draw:g>
              </table:table-cell>
              <table:table-cell office:value-type="float" office:value="231.045">
                <text:p>231.045</text:p>
                <draw:g>
                  <svg:desc>data.D22:data.D30</svg:desc>
                </draw:g>
              </table:table-cell>
              <table:table-cell office:value-type="float" office:value="54.3121936675161">
                <text:p>54.3121936675161</text:p>
                <draw:g>
                  <svg:desc>data.G31:data.G39</svg:desc>
                </draw:g>
              </table:table-cell>
              <table:table-cell office:value-type="float" office:value="1364.358">
                <text:p>1364.358</text:p>
                <draw:g>
                  <svg:desc>data.D31:data.D39</svg:desc>
                </draw:g>
              </table:table-cell>
              <table:table-cell office:value-type="float" office:value="46.7515267916024">
                <text:p>46.7515267916024</text:p>
                <draw:g>
                  <svg:desc>data.G40:data.G48</svg:desc>
                </draw:g>
              </table:table-cell>
              <table:table-cell office:value-type="float" office:value="2169.578">
                <text:p>2169.578</text:p>
                <draw:g>
                  <svg:desc>data.D40:data.D48</svg:desc>
                </draw:g>
              </table:table-cell>
              <table:table-cell office:value-type="float" office:value="55.5745239183307">
                <text:p>55.5745239183307</text:p>
                <draw:g>
                  <svg:desc>data.G3:data.G21</svg:desc>
                </draw:g>
              </table:table-cell>
              <table:table-cell office:value-type="float" office:value="100.708">
                <text:p>100.708</text:p>
                <draw:g>
                  <svg:desc>data.D3:data.D21</svg:desc>
                </draw:g>
              </table:table-cell>
            </table:table-row>
            <table:table-row>
              <table:table-cell office:value-type="float" office:value="2731.04">
                <text:p>2731.04</text:p>
              </table:table-cell>
              <table:table-cell office:value-type="float" office:value="59.3986680265516">
                <text:p>59.3986680265516</text:p>
              </table:table-cell>
              <table:table-cell office:value-type="float" office:value="241.283">
                <text:p>241.283</text:p>
              </table:table-cell>
              <table:table-cell office:value-type="float" office:value="53.0064613306895">
                <text:p>53.0064613306895</text:p>
              </table:table-cell>
              <table:table-cell office:value-type="float" office:value="1384.024">
                <text:p>1384.024</text:p>
              </table:table-cell>
              <table:table-cell office:value-type="float" office:value="45.7145606167614">
                <text:p>45.7145606167614</text:p>
              </table:table-cell>
              <table:table-cell office:value-type="float" office:value="2731.04">
                <text:p>2731.04</text:p>
              </table:table-cell>
              <table:table-cell office:value-type="float" office:value="53.3312470698729">
                <text:p>53.3312470698729</text:p>
              </table:table-cell>
              <table:table-cell office:value-type="float" office:value="112.716">
                <text:p>112.716</text:p>
              </table:table-cell>
            </table:table-row>
            <table:table-row>
              <table:table-cell office:value-type="float" office:value="3495.731">
                <text:p>3495.731</text:p>
              </table:table-cell>
              <table:table-cell office:value-type="float" office:value="58.5930031100288">
                <text:p>58.5930031100288</text:p>
              </table:table-cell>
              <table:table-cell office:value-type="float" office:value="276.644">
                <text:p>276.644</text:p>
              </table:table-cell>
              <table:table-cell office:value-type="float" office:value="52.3798428894952">
                <text:p>52.3798428894952</text:p>
              </table:table-cell>
              <table:table-cell office:value-type="float" office:value="1440.984">
                <text:p>1440.984</text:p>
              </table:table-cell>
              <table:table-cell office:value-type="float" office:value="44.9411253333092">
                <text:p>44.9411253333092</text:p>
              </table:table-cell>
              <table:table-cell office:value-type="float" office:value="3495.731">
                <text:p>3495.731</text:p>
              </table:table-cell>
              <table:table-cell office:value-type="float" office:value="51.5851362664253">
                <text:p>51.5851362664253</text:p>
              </table:table-cell>
              <table:table-cell office:value-type="float" office:value="216.501">
                <text:p>216.501</text:p>
              </table:table-cell>
            </table:table-row>
            <table:table-row>
              <table:table-cell office:value-type="float" office:value="4178.387">
                <text:p>4178.387</text:p>
              </table:table-cell>
              <table:table-cell office:value-type="float" office:value="57.2957529285923">
                <text:p>57.2957529285923</text:p>
              </table:table-cell>
              <table:table-cell office:value-type="float" office:value="299.398">
                <text:p>299.398</text:p>
              </table:table-cell>
              <table:table-cell office:value-type="float" office:value="51.9929487463087">
                <text:p>51.9929487463087</text:p>
              </table:table-cell>
              <table:table-cell office:value-type="float" office:value="1520.329">
                <text:p>1520.329</text:p>
              </table:table-cell>
              <table:table-cell office:value-type="float" office:value="43.8827057369053">
                <text:p>43.8827057369053</text:p>
              </table:table-cell>
              <table:table-cell office:value-type="float" office:value="4178.387">
                <text:p>4178.387</text:p>
              </table:table-cell>
              <table:table-cell office:value-type="float" office:value="51.292302172631">
                <text:p>51.292302172631</text:p>
              </table:table-cell>
              <table:table-cell office:value-type="float" office:value="442.344">
                <text:p>442.344</text:p>
              </table:table-cell>
            </table:table-row>
            <table:table-row>
              <table:table-cell office:value-type="float" office:value="5176.732">
                <text:p>5176.732</text:p>
              </table:table-cell>
              <table:table-cell office:value-type="float" office:value="56.3471666527912">
                <text:p>56.3471666527912</text:p>
              </table:table-cell>
              <table:table-cell office:value-type="float" office:value="366.321">
                <text:p>366.321</text:p>
              </table:table-cell>
              <table:table-cell office:value-type="float" office:value="51.7109669558704">
                <text:p>51.7109669558704</text:p>
              </table:table-cell>
              <table:table-cell office:value-type="float" office:value="1613.03">
                <text:p>1613.03</text:p>
              </table:table-cell>
              <table:table-cell office:value-type="float" office:value="42.5025945939124">
                <text:p>42.5025945939124</text:p>
              </table:table-cell>
              <table:table-cell office:value-type="float" office:value="5176.732">
                <text:p>5176.732</text:p>
              </table:table-cell>
              <table:table-cell office:value-type="float" office:value="50.4560136701912">
                <text:p>50.4560136701912</text:p>
              </table:table-cell>
              <table:table-cell office:value-type="float" office:value="684.788">
                <text:p>684.788</text:p>
              </table:table-cell>
            </table:table-row>
            <table:table-row>
              <table:table-cell office:value-type="float" office:value="5810.45">
                <text:p>5810.45</text:p>
              </table:table-cell>
              <table:table-cell office:value-type="float" office:value="55.8693378716707">
                <text:p>55.8693378716707</text:p>
              </table:table-cell>
              <table:table-cell office:value-type="float" office:value="508.67">
                <text:p>508.67</text:p>
              </table:table-cell>
              <table:table-cell office:value-type="float" office:value="51.4919972559437">
                <text:p>51.4919972559437</text:p>
              </table:table-cell>
              <table:table-cell office:value-type="float" office:value="1723.58">
                <text:p>1723.58</text:p>
              </table:table-cell>
              <table:table-cell office:value-type="float" office:value="42.2107403576374">
                <text:p>42.2107403576374</text:p>
              </table:table-cell>
              <table:table-cell office:value-type="float" office:value="5810.45">
                <text:p>5810.45</text:p>
              </table:table-cell>
              <table:table-cell office:value-type="float" office:value="50.0771464789286">
                <text:p>50.0771464789286</text:p>
              </table:table-cell>
              <table:table-cell office:value-type="float" office:value="813.8">
                <text:p>813.8</text:p>
              </table:table-cell>
            </table:table-row>
            <table:table-row>
              <table:table-cell office:value-type="float" office:value="6149.181">
                <text:p>6149.181</text:p>
              </table:table-cell>
              <table:table-cell office:value-type="float" office:value="55.7262464063242">
                <text:p>55.7262464063242</text:p>
              </table:table-cell>
              <table:table-cell office:value-type="float" office:value="606.005">
                <text:p>606.005</text:p>
              </table:table-cell>
              <table:table-cell office:value-type="float" office:value="51.3234100556001">
                <text:p>51.3234100556001</text:p>
              </table:table-cell>
              <table:table-cell office:value-type="float" office:value="1857.256">
                <text:p>1857.256</text:p>
              </table:table-cell>
              <table:table-cell office:value-type="float" office:value="41.4917377978563">
                <text:p>41.4917377978563</text:p>
              </table:table-cell>
              <table:table-cell office:value-type="float" office:value="6149.181">
                <text:p>6149.181</text:p>
              </table:table-cell>
              <table:table-cell office:value-type="float" office:value="49.1590856742114">
                <text:p>49.1590856742114</text:p>
              </table:table-cell>
              <table:table-cell office:value-type="float" office:value="878.843">
                <text:p>878.843</text:p>
              </table:table-cell>
            </table:table-row>
            <table:table-row>
              <table:table-cell office:value-type="float" office:value="6573.319">
                <text:p>6573.319</text:p>
              </table:table-cell>
              <table:table-cell office:value-type="float" office:value="55.5782908238471">
                <text:p>55.5782908238471</text:p>
              </table:table-cell>
              <table:table-cell office:value-type="float" office:value="979.198">
                <text:p>979.198</text:p>
              </table:table-cell>
              <table:table-cell office:value-type="float" office:value="51.1762167746201">
                <text:p>51.1762167746201</text:p>
              </table:table-cell>
              <table:table-cell office:value-type="float" office:value="1969.79">
                <text:p>1969.79</text:p>
              </table:table-cell>
              <table:table-cell office:value-type="float" office:value="40.9337148293853">
                <text:p>40.9337148293853</text:p>
              </table:table-cell>
              <table:table-cell office:value-type="float" office:value="6573.319">
                <text:p>6573.319</text:p>
              </table:table-cell>
              <table:table-cell office:value-type="float" office:value="48.7836575945839">
                <text:p>48.7836575945839</text:p>
              </table:table-cell>
              <table:table-cell office:value-type="float" office:value="948.55">
                <text:p>948.55</text:p>
              </table:table-cell>
            </table:table-row>
            <table:table-row>
              <table:table-cell office:value-type="float" office:value="7132.3">
                <text:p>7132.3</text:p>
              </table:table-cell>
              <table:table-cell office:value-type="float" office:value="55.5484056780115">
                <text:p>55.5484056780115</text:p>
              </table:table-cell>
              <table:table-cell office:value-type="float" office:value="1486.265">
                <text:p>1486.265</text:p>
              </table:table-cell>
              <table:table-cell office:value-type="float" office:value="51.047847843729">
                <text:p>51.047847843729</text:p>
              </table:table-cell>
              <table:table-cell office:value-type="float" office:value="2097.4">
                <text:p>2097.4</text:p>
              </table:table-cell>
              <table:table-cell office:value-type="float" office:value="40.4506592154503">
                <text:p>40.4506592154503</text:p>
              </table:table-cell>
              <table:table-cell office:value-type="float" office:value="7132.3">
                <text:p>7132.3</text:p>
              </table:table-cell>
              <table:table-cell office:value-type="float" office:value="48.6030980171636">
                <text:p>48.6030980171636</text:p>
              </table:table-cell>
              <table:table-cell office:value-type="float" office:value="1060.49">
                <text:p>1060.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8088424568996">
                <text:p>47.8088424568996</text:p>
              </table:table-cell>
              <table:table-cell office:value-type="float" office:value="1201.099">
                <text:p>1201.0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7100319638848">
                <text:p>47.7100319638848</text:p>
              </table:table-cell>
              <table:table-cell office:value-type="float" office:value="1325.613">
                <text:p>1325.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5920101599768">
                <text:p>47.5920101599768</text:p>
              </table:table-cell>
              <table:table-cell office:value-type="float" office:value="1633.928">
                <text:p>1633.9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4805875029415">
                <text:p>47.4805875029415</text:p>
              </table:table-cell>
              <table:table-cell office:value-type="float" office:value="1857.606">
                <text:p>1857.6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540237424895">
                <text:p>47.3540237424895</text:p>
              </table:table-cell>
              <table:table-cell office:value-type="float" office:value="2135.184">
                <text:p>2135.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2506458731368">
                <text:p>47.2506458731368</text:p>
              </table:table-cell>
              <table:table-cell office:value-type="float" office:value="2716.444">
                <text:p>2716.4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4149825805798">
                <text:p>46.4149825805798</text:p>
              </table:table-cell>
              <table:table-cell office:value-type="float" office:value="3397.507">
                <text:p>3397.5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3212644243613">
                <text:p>45.3212644243613</text:p>
              </table:table-cell>
              <table:table-cell office:value-type="float" office:value="4282.571">
                <text:p>4282.5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5306399716064">
                <text:p>44.5306399716064</text:p>
              </table:table-cell>
              <table:table-cell office:value-type="float" office:value="5503.294">
                <text:p>5503.2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310863933526">
                <text:p>44.310863933526</text:p>
              </table:table-cell>
              <table:table-cell office:value-type="float" office:value="8096.07">
                <text:p>8096.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36" chart:maximum="56" chart:origin="0" chart:interval-major="1" chart:interval-minor-divisor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76cm" svg:stroke-color="#bce4e5" draw:fill-color="#bce4e5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51.427cm" svg:height="23.919cm" xlink:href=".." xlink:type="simple" chart:class="chart:scatter" chart:style-name="ch1">
        <chart:title svg:x="20.523cm" svg:y="0.613cm" chart:style-name="ch2">
          <text:p>Distro size vs. compression speed
(blue dotted line connects the few favorable modes)</text:p>
        </chart:title>
        <chart:legend chart:legend-position="end" svg:x="49.263cm" svg:y="10.913cm" style:legend-expansion="high" chart:style-name="ch3"/>
        <chart:plot-area chart:style-name="ch4" table:cell-range-address="data.G3:data.G21 data.A3:data.A3 data.E3:data.E48 data.A22:data.A22 data.A31:data.A31 data.A40:data.A40" chart:data-source-has-labels="row" svg:x="2.039cm" svg:y="2.374cm" svg:width="46.196cm" svg:height="20.086cm">
          <chartooo:coordinate-region svg:x="2.224cm" svg:y="2.573cm" svg:width="45.203cm" svg:height="19.24cm"/>
          <chart:axis chart:dimension="x" chart:name="primary-x" chart:style-name="ch5">
            <chart:title svg:x="23.916cm" svg:y="22.938cm" chart:style-name="ch6">
              <text:p>Result size (GB)</text:p>
            </chart:title>
            <chart:grid chart:style-name="ch7" chart:class="major"/>
          </chart:axis>
          <chart:axis chart:dimension="y" chart:name="primary-y" chart:style-name="ch8">
            <chart:title svg:x="0.451cm" svg:y="13.453cm" chart:style-name="ch9">
              <text:p>Speed (MB/s)</text:p>
            </chart:title>
            <chart:grid chart:style-name="ch7" chart:class="major"/>
          </chart:axis>
          <chart:series chart:style-name="ch10" chart:values-cell-range-address="data.E3:data.E21" chart:label-cell-address="data.A3:data.A3" chart:class="chart:scatter">
            <chart:domain table:cell-range-address="data.G3:data.G21"/>
            <chart:data-point chart:repeated="19"/>
          </chart:series>
          <chart:series chart:style-name="ch11" chart:values-cell-range-address="data.E22:data.E30" chart:label-cell-address="data.A22:data.A22" chart:class="chart:scatter">
            <chart:domain table:cell-range-address="data.G22:data.G30"/>
            <chart:data-point chart:repeated="9"/>
          </chart:series>
          <chart:series chart:style-name="ch12" chart:values-cell-range-address="data.E31:data.E39" chart:label-cell-address="data.A31:data.A31" chart:class="chart:scatter">
            <chart:domain table:cell-range-address="data.G31:data.G39"/>
            <chart:data-point chart:repeated="9"/>
          </chart:series>
          <chart:series chart:style-name="ch13" chart:values-cell-range-address="data.E40:data.E48" chart:label-cell-address="data.A40:data.A40" chart:class="chart:scatter">
            <chart:domain table:cell-range-address="data.G40:data.G48"/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zstd</text:p>
                <draw:g>
                  <svg:desc>data.A3:data.A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gzip</text:p>
                <draw:g>
                  <svg:desc>data.A22:data.A2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bzip2</text:p>
                <draw:g>
                  <svg:desc>data.A31:data.A3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xz</text:p>
                <draw:g>
                  <svg:desc>data.A40:data.A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.5745239183307">
                <text:p>55.5745239183307</text:p>
                <draw:g>
                  <svg:desc>data.G3:data.G21</svg:desc>
                </draw:g>
              </table:table-cell>
              <table:table-cell office:value-type="float" office:value="565.082341942751">
                <text:p>565.082341942751</text:p>
                <draw:g>
                  <svg:desc>data.E3:data.E21</svg:desc>
                </draw:g>
              </table:table-cell>
              <table:table-cell office:value-type="float" office:value="60.3651781156659">
                <text:p>60.3651781156659</text:p>
                <draw:g>
                  <svg:desc>data.G22:data.G30</svg:desc>
                </draw:g>
              </table:table-cell>
              <table:table-cell office:value-type="float" office:value="267.54070588172">
                <text:p>267.54070588172</text:p>
                <draw:g>
                  <svg:desc>data.E22:data.E30</svg:desc>
                </draw:g>
              </table:table-cell>
              <table:table-cell office:value-type="float" office:value="54.3121936675161">
                <text:p>54.3121936675161</text:p>
                <draw:g>
                  <svg:desc>data.G31:data.G39</svg:desc>
                </draw:g>
              </table:table-cell>
              <table:table-cell office:value-type="float" office:value="40.763264711708">
                <text:p>40.763264711708</text:p>
                <draw:g>
                  <svg:desc>data.E31:data.E39</svg:desc>
                </draw:g>
              </table:table-cell>
              <table:table-cell office:value-type="float" office:value="46.7515267916024">
                <text:p>46.7515267916024</text:p>
                <draw:g>
                  <svg:desc>data.G40:data.G48</svg:desc>
                </draw:g>
              </table:table-cell>
              <table:table-cell office:value-type="float" office:value="22.0658411150006">
                <text:p>22.0658411150006</text:p>
                <draw:g>
                  <svg:desc>data.E40:data.E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.3312470698729">
                <text:p>53.3312470698729</text:p>
              </table:table-cell>
              <table:table-cell office:value-type="float" office:value="484.50261719321">
                <text:p>484.50261719321</text:p>
              </table:table-cell>
              <table:table-cell office:value-type="float" office:value="59.3986680265516">
                <text:p>59.3986680265516</text:p>
              </table:table-cell>
              <table:table-cell office:value-type="float" office:value="252.086703411301">
                <text:p>252.086703411301</text:p>
              </table:table-cell>
              <table:table-cell office:value-type="float" office:value="53.0064613306895">
                <text:p>53.0064613306895</text:p>
              </table:table-cell>
              <table:table-cell office:value-type="float" office:value="39.2179733896421">
                <text:p>39.2179733896421</text:p>
              </table:table-cell>
              <table:table-cell office:value-type="float" office:value="45.7145606167614">
                <text:p>45.7145606167614</text:p>
              </table:table-cell>
              <table:table-cell office:value-type="float" office:value="17.1406167875841">
                <text:p>17.14061678758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.5851362664253">
                <text:p>51.5851362664253</text:p>
              </table:table-cell>
              <table:table-cell office:value-type="float" office:value="243.985845501034">
                <text:p>243.985845501034</text:p>
              </table:table-cell>
              <table:table-cell office:value-type="float" office:value="58.5930031100288">
                <text:p>58.5930031100288</text:p>
              </table:table-cell>
              <table:table-cell office:value-type="float" office:value="216.882474171388">
                <text:p>216.882474171388</text:p>
              </table:table-cell>
              <table:table-cell office:value-type="float" office:value="52.3798428894952">
                <text:p>52.3798428894952</text:p>
              </table:table-cell>
              <table:table-cell office:value-type="float" office:value="37.222452934136">
                <text:p>37.222452934136</text:p>
              </table:table-cell>
              <table:table-cell office:value-type="float" office:value="44.9411253333092">
                <text:p>44.9411253333092</text:p>
              </table:table-cell>
              <table:table-cell office:value-type="float" office:value="13.16454622547">
                <text:p>13.164546225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.292302172631">
                <text:p>51.292302172631</text:p>
              </table:table-cell>
              <table:table-cell office:value-type="float" office:value="118.738622937746">
                <text:p>118.738622937746</text:p>
              </table:table-cell>
              <table:table-cell office:value-type="float" office:value="57.2957529285923">
                <text:p>57.2957529285923</text:p>
              </table:table-cell>
              <table:table-cell office:value-type="float" office:value="195.962735218266">
                <text:p>195.962735218266</text:p>
              </table:table-cell>
              <table:table-cell office:value-type="float" office:value="51.9929487463087">
                <text:p>51.9929487463087</text:p>
              </table:table-cell>
              <table:table-cell office:value-type="float" office:value="35.0192488048443">
                <text:p>35.0192488048443</text:p>
              </table:table-cell>
              <table:table-cell office:value-type="float" office:value="43.8827057369053">
                <text:p>43.8827057369053</text:p>
              </table:table-cell>
              <table:table-cell office:value-type="float" office:value="10.7543630292242">
                <text:p>10.75436302922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.4560136701912">
                <text:p>50.4560136701912</text:p>
              </table:table-cell>
              <table:table-cell office:value-type="float" office:value="75.4495668707334">
                <text:p>75.4495668707334</text:p>
              </table:table-cell>
              <table:table-cell office:value-type="float" office:value="56.3471666527912">
                <text:p>56.3471666527912</text:p>
              </table:table-cell>
              <table:table-cell office:value-type="float" office:value="157.510758740171">
                <text:p>157.510758740171</text:p>
              </table:table-cell>
              <table:table-cell office:value-type="float" office:value="51.7109669558704">
                <text:p>51.7109669558704</text:p>
              </table:table-cell>
              <table:table-cell office:value-type="float" office:value="32.8276784454172">
                <text:p>32.8276784454172</text:p>
              </table:table-cell>
              <table:table-cell office:value-type="float" office:value="42.5025945939124">
                <text:p>42.5025945939124</text:p>
              </table:table-cell>
              <table:table-cell office:value-type="float" office:value="8.40736141337165">
                <text:p>8.40736141337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.0771464789286">
                <text:p>50.0771464789286</text:p>
              </table:table-cell>
              <table:table-cell office:value-type="float" office:value="63.0117940457396">
                <text:p>63.0117940457396</text:p>
              </table:table-cell>
              <table:table-cell office:value-type="float" office:value="55.8693378716707">
                <text:p>55.8693378716707</text:p>
              </table:table-cell>
              <table:table-cell office:value-type="float" office:value="112.4701711927">
                <text:p>112.4701711927</text:p>
              </table:table-cell>
              <table:table-cell office:value-type="float" office:value="51.4919972559437">
                <text:p>51.4919972559437</text:p>
              </table:table-cell>
              <table:table-cell office:value-type="float" office:value="30.5920265900546">
                <text:p>30.5920265900546</text:p>
              </table:table-cell>
              <table:table-cell office:value-type="float" office:value="42.2107403576374">
                <text:p>42.2107403576374</text:p>
              </table:table-cell>
              <table:table-cell office:value-type="float" office:value="7.43897600465036">
                <text:p>7.438976004650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.1590856742114">
                <text:p>49.1590856742114</text:p>
              </table:table-cell>
              <table:table-cell office:value-type="float" office:value="57.278608045342">
                <text:p>57.278608045342</text:p>
              </table:table-cell>
              <table:table-cell office:value-type="float" office:value="55.7262464063242">
                <text:p>55.7262464063242</text:p>
              </table:table-cell>
              <table:table-cell office:value-type="float" office:value="94.1637054481003">
                <text:p>94.1637054481003</text:p>
              </table:table-cell>
              <table:table-cell office:value-type="float" office:value="51.3234100556001">
                <text:p>51.3234100556001</text:p>
              </table:table-cell>
              <table:table-cell office:value-type="float" office:value="28.2972147603424">
                <text:p>28.2972147603424</text:p>
              </table:table-cell>
              <table:table-cell office:value-type="float" office:value="41.4917377978563">
                <text:p>41.4917377978563</text:p>
              </table:table-cell>
              <table:table-cell office:value-type="float" office:value="6.9094631472069">
                <text:p>6.90946314720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7836575945839">
                <text:p>48.7836575945839</text:p>
              </table:table-cell>
              <table:table-cell office:value-type="float" office:value="52.6640297051858">
                <text:p>52.6640297051858</text:p>
              </table:table-cell>
              <table:table-cell office:value-type="float" office:value="55.5782908238471">
                <text:p>55.5782908238471</text:p>
              </table:table-cell>
              <table:table-cell office:value-type="float" office:value="58.1212071548547">
                <text:p>58.1212071548547</text:p>
              </table:table-cell>
              <table:table-cell office:value-type="float" office:value="51.1762167746201">
                <text:p>51.1762167746201</text:p>
              </table:table-cell>
              <table:table-cell office:value-type="float" office:value="26.6040775804583">
                <text:p>26.6040775804583</text:p>
              </table:table-cell>
              <table:table-cell office:value-type="float" office:value="40.9337148293853">
                <text:p>40.9337148293853</text:p>
              </table:table-cell>
              <table:table-cell office:value-type="float" office:value="6.37670619443397">
                <text:p>6.376706194433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.6030980171636">
                <text:p>48.6030980171636</text:p>
              </table:table-cell>
              <table:table-cell office:value-type="float" office:value="46.930732368599">
                <text:p>46.930732368599</text:p>
              </table:table-cell>
              <table:table-cell office:value-type="float" office:value="55.5484056780115">
                <text:p>55.5484056780115</text:p>
              </table:table-cell>
              <table:table-cell office:value-type="float" office:value="38.2714841662044">
                <text:p>38.2714841662044</text:p>
              </table:table-cell>
              <table:table-cell office:value-type="float" office:value="51.047847843729">
                <text:p>51.047847843729</text:p>
              </table:table-cell>
              <table:table-cell office:value-type="float" office:value="24.9227596986643">
                <text:p>24.9227596986643</text:p>
              </table:table-cell>
              <table:table-cell office:value-type="float" office:value="40.4506592154503">
                <text:p>40.4506592154503</text:p>
              </table:table-cell>
              <table:table-cell office:value-type="float" office:value="5.80759012332923">
                <text:p>5.807590123329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.8088424568996">
                <text:p>47.8088424568996</text:p>
              </table:table-cell>
              <table:table-cell office:value-type="float" office:value="40.7595499420657">
                <text:p>40.7595499420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.7100319638848">
                <text:p>47.7100319638848</text:p>
              </table:table-cell>
              <table:table-cell office:value-type="float" office:value="36.8547024893525">
                <text:p>36.8547024893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.5920101599768">
                <text:p>47.5920101599768</text:p>
              </table:table-cell>
              <table:table-cell office:value-type="float" office:value="29.8264173230499">
                <text:p>29.8264173230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.4805875029415">
                <text:p>47.4805875029415</text:p>
              </table:table-cell>
              <table:table-cell office:value-type="float" office:value="26.1735382007875">
                <text:p>26.1735382007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7.3540237424895">
                <text:p>47.3540237424895</text:p>
              </table:table-cell>
              <table:table-cell office:value-type="float" office:value="22.7102302716343">
                <text:p>22.710230271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.2506458731368">
                <text:p>47.2506458731368</text:p>
              </table:table-cell>
              <table:table-cell office:value-type="float" office:value="17.8117647093377">
                <text:p>17.8117647093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.4149825805798">
                <text:p>46.4149825805798</text:p>
              </table:table-cell>
              <table:table-cell office:value-type="float" office:value="13.9893581271543">
                <text:p>13.9893581271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3212644243613">
                <text:p>45.3212644243613</text:p>
              </table:table-cell>
              <table:table-cell office:value-type="float" office:value="10.8367087832393">
                <text:p>10.8367087832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.5306399716064">
                <text:p>44.5306399716064</text:p>
              </table:table-cell>
              <table:table-cell office:value-type="float" office:value="8.28583305397186">
                <text:p>8.28583305397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.310863933526">
                <text:p>44.310863933526</text:p>
              </table:table-cell>
              <table:table-cell office:value-type="float" office:value="5.60448769192097">
                <text:p>5.60448769192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